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&amp;Y Font" svg:font-family="'E&amp;Y Font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4.18cm"/>
        </style:tab-stops>
      </style:paragraph-properties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tyle="italic" style:font-style-asian="italic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8.319cm" style:type="center"/>
        </style:tab-stops>
      </style:paragraph-properties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5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6.265cm" fo:margin-right="0cm" fo:text-align="center" style:justify-single-word="false" fo:text-indent="0.614cm" style:auto-text-indent="false"/>
      <style:text-properties fo:font-style="italic" style:font-style-asian="italic" style:font-size-complex="12pt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7" style:family="paragraph" style:parent-style-name="Standard" style:list-style-name="WW8Num34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">
      <style:paragraph-properties fo:margin-left="1.27cm" fo:margin-right="0cm" fo:text-indent="0cm" style:auto-text-indent="false"/>
      <style:text-properties fo:font-style="italic" style:font-style-asian="italic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size-complex="12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<text:span text:style-name="T1"><text:s text:c="43"/><text:tab/></text:span><text:span text:style-name="T3">FORMULARZ OFERTY</text:span></text:p>
      <text:p text:style-name="P10"/>
      <text:p text:style-name="P3"><text:s text:c="10"/>w postępowaniu o wartości zamówienia nie przekraczającej równowartości kwoty</text:p>
      <text:p text:style-name="P9"><text:span text:style-name="T3"><text:s text:c="4"/>30 000 </text:span><text:span text:style-name="T4">euro</text:span><text:span text:style-name="T6"> </text:span><text:span text:style-name="T7">zgodnie</text:span><text:span text:style-name="T5"> <text:s/>art. 4 ust. 8 ustawy z dnia 14 marca <text:s/>2014 r. <text:s/>- Prawo zamówień publicznych <text:s/>(tekst <text:s/></text:span></text:p>
      <text:p text:style-name="P11"><text:span text:style-name="T5"><text:s text:c="5"/>jednolity: Dz. U. z 2006 r., Nr 164, poz. 1163 z późn. zm.)</text:span><text:span text:style-name="T3"> <text:s text:c="2"/></text:span></text:p>
      <text:p text:style-name="Standard"><text:span text:style-name="T2"><text:s text:c="3"/></text:span><text:span text:style-name="T4"><text:s text:c="5"/></text:span></text:p>
      <text:p text:style-name="P1"><text:s text:c="8"/>1. Nazwa (firma) oraz adres Wykonawcy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NIP: .....................................................................................................</text:p>
      <text:p text:style-name="P12">REGON: ..............................................................................................</text:p>
      <text:p text:style-name="P12">Numer rachunku bankowego: ..............................................................</text:p>
      <text:p text:style-name="P12">Nr. telefonu……………………………………..</text:p>
      <text:p text:style-name="P12">e-mail <text:s text:c="3"/>…………………………………………</text:p>
      <text:p text:style-name="P2"><text:s text:c="8"/>2. Kalkulacja cenowa Wykonawcy za realizację całości przedmiotu zamówienia:</text:p>
      <text:p text:style-name="Standard"><text:span text:style-name="T2"><text:s text:c="12"/></text:span><text:span text:style-name="T8">Wykonanie projektu i wymiana źródła ciepła w kotłowni sali gimnastycznej Młodzieżowego <text:s/></text:span></text:p>
      <text:p text:style-name="P6"><text:s text:c="13"/>Ośrodka Socjoterapii w Białej z kotła węglowego na kocioł wykorzystujący pelet.</text:p>
      <text:p text:style-name="P2"/>
      <text:p text:style-name="P2"><text:s text:c="11"/>a) <text:s/>oferujemy wykonanie całości przedmiotu zamówienia za cenę:</text:p>
      <text:p text:style-name="P2"><text:s text:c="12"/>netto: .......................................... zł., a wraz z należnym podatkiem VAT</text:p>
      <text:p text:style-name="P2"><text:s text:c="12"/>w wysokości ..........% </text:p>
      <text:p text:style-name="P2"><text:s text:c="12"/>za cenę brutto: ....................................... zł.</text:p>
      <text:p text:style-name="P2"><text:s text:c="13"/>słownie: …………………………………………………………………</text:p>
      <text:p text:style-name="P2"><text:s text:c="13"/>…………………………………………………………………………</text:p>
      <text:p text:style-name="P2"><text:s text:c="10"/></text:p>
      <text:p text:style-name="P2"><text:s text:c="12"/>b) oferujemy termin realizacji zamówienia:………………….. </text:p>
      <text:p text:style-name="P13"/>
      <text:p text:style-name="P4"><text:span text:style-name="T2"><text:s text:c="9"/>3</text:span>. Oświadczam, iż zapoznałem się z opisem przedmiotu zamówienia <text:s/>w zapytaniu ofertowym, ewentualne</text:p>
      <text:p text:style-name="P4"><text:s text:c="16"/>informacje, wyjaśnienia, konieczne do złożenia oferty, zdobyłem przed upływem terminu do składania</text:p>
      <text:p text:style-name="P4"><text:s text:c="16"/>ofert. <text:s text:c="36"/></text:p>
      <text:p text:style-name="P4"><text:s text:c="11"/>4. <text:s text:c="2"/>Oświadczam, że zapoznałem się z wymogami i zobowiązaniami określonymi w projekcie umowy.</text:p>
      <text:p text:style-name="P4"><text:s text:c="11"/>5. <text:s text:c="2"/>Akceptuje wszystkie warunki udziału w postępowaniu określone w treści ogłoszenia o zapytanie </text:p>
      <text:p text:style-name="P4"><text:s text:c="17"/>ofertowe. </text:p>
      <text:p text:style-name="P4"><text:s text:c="10"/>6. <text:s text:c="2"/>Zapoznałem się z pomieszczeniami do wykonania prac wymienionych w zaproszenia do składania ofert. <text:s text:c="4"/></text:p>
      <text:p text:style-name="P2"><text:s text:c="8"/>7. <text:s/>Załącznikami do niniejszego formularza oferty stanowiącymi integralną część oferty</text:p>
      <text:p text:style-name="P2"><text:s text:c="14"/>są: <text:s text:c="7"/></text:p>
      <text:list xml:id="list1821273835126372235" text:style-name="WW8Num34">
        <text:list-item>
          <text:p text:style-name="P17">Podpisany projekt <text:s/>umowy załącznik Nr 1 </text:p>
        </text:list-item>
        <text:list-item>
          <text:p text:style-name="P17">Oświadczenie <text:s/>załącznik Nr 2</text:p>
        </text:list-item>
        <text:list-item>
          <text:p text:style-name="P17">Kosztorys ofertowy</text:p>
        </text:list-item>
      </text:list>
      <text:p text:style-name="P14"/>
      <text:p text:style-name="P2"/>
      <text:h text:style-name="P18" text:outline-level="1">Miejscowość ............................, dnia ....................................2018roku.</text:h>
      <text:h text:style-name="P18" text:outline-level="1"/>
      <text:h text:style-name="P18" text:outline-level="1"><text:s text:c="3"/></text:h>
      <text:p text:style-name="P7"><text:s text:c="96"/>........................................................................</text:p>
      <text:p text:style-name="P15">(pieczęć i podpis <text:s/>osoby uprawnionej do składania oświadczeń woli w imieniu Wykonawcy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&amp;Y Font" svg:font-family="'E&amp;Y Font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5pt" fo:font-weight="bold" style:font-size-asian="25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8.89cm" style:auto-text-indent="false" fo:keep-with-next="always">
        <style:tab-stops>
          <style:tab-stop style:position="8.89cm"/>
        </style:tab-stops>
      </style:paragraph-properties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center" style:justify-single-word="false" fo:text-indent="-1.25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align="justify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-1.25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style:font-name="Bookman Old Style" fo:font-size="12pt" style:font-size-asian="12pt" style:font-name-complex="Bookman Old Style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language="en" fo:country="US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0.915cm" fo:margin-right="0.069cm" fo:margin-top="0.069cm" fo:margin-bottom="0.069cm" fo:text-indent="-0.847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106cm" fo:margin-bottom="0cm" fo:text-indent="-1cm" style:auto-text-indent="false">
        <style:tab-stops>
          <style:tab-stop style:position="1cm"/>
          <style:tab-stop style:position="16cm" style:type="right" style:leader-style="solid" style:leader-text="_"/>
        </style:tab-stops>
      </style:paragraph-properties>
      <style:text-properties fo:text-transform="uppercase" fo:font-size="14pt" fo:language="zxx" fo:country="none" fo:font-weight="bold" style:font-size-asian="14pt" style:language-asian="zxx" style:country-asian="none" style:font-weight-asian="bold"/>
    </style:style>
    <style:style style:name="Podpis2" style:family="paragraph" style:parent-style-name="Standard" style:nex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style="normal" fo:font-weight="bold" style:font-size-asian="14pt" style:font-style-asian="normal" style:font-weight-asian="bold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/>
    <style:style style:name="WW8Num12z6" style:family="text">
      <style:text-properties style:font-name="E&amp;Y Font" fo:font-size="7pt" fo:font-style="normal" fo:font-weight="normal" style:font-size-asian="7pt" style:font-style-asian="normal" style:font-weight-asian="normal" style:font-name-complex="E&amp;Y Font"/>
    </style:style>
    <style:style style:name="WW8Num12z7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§" style:num-format="1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6" text:style-name="WW8Num2z1" style:num-prefix="(" style:num-suffix=")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44cm" fo:text-indent="-0.318cm" fo:margin-left="3.2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318cm" fo:margin-left="7.0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24cm" fo:text-indent="-0.635cm" fo:margin-left="8.3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94cm" fo:text-indent="-0.635cm" fo:margin-left="9.5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64cm" fo:text-indent="-0.318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2z2" style:num-suffix=". " style:num-format="1" text:display-levels="3">
        <style:list-level-properties text:list-level-position-and-space-mode="label-alignment">
          <style:list-level-label-alignment text:label-followed-by="listtab" text:list-tab-stop-position="1.905cm" fo:text-indent="-1.251cm" fo:margin-left="1.251cm"/>
        </style:list-level-properties>
      </text:list-level-style-number>
      <text:list-level-style-number text:level="5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7" text:style-name="WW8Num12z6" style:num-suffix="." text:bullet-char="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E&amp;Y Font"/>
      </text:list-level-style-bullet>
      <text:list-level-style-bullet text:level="8" text:style-name="WW8Num12z7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9" text:style-name="WW8Num12z7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521cm" fo:margin-left="1.251cm"/>
        </style:list-level-properties>
      </text:list-level-style-number>
      <text:list-level-style-number text:level="5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WW8Num13z0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</dc:title>
    <meta:initial-creator>ZS BIAŁA</meta:initial-creator>
    <meta:creation-date>2018-06-06T09:15:00</meta:creation-date>
    <dc:creator>Kinga Kinga</dc:creator>
    <dc:date>2018-09-05T15:48:49.35</dc:date>
    <meta:print-date>2014-12-08T08:26:00</meta:print-date>
    <meta:editing-cycles>14</meta:editing-cycles>
    <meta:editing-duration>PT26M29S</meta:editing-duration>
    <meta:generator>OpenOffice/4.1.4$Win32 OpenOffice.org_project/414m5$Build-9788</meta:generator>
    <meta:document-statistic meta:table-count="0" meta:image-count="0" meta:object-count="0" meta:page-count="1" meta:paragraph-count="39" meta:word-count="237" meta:character-count="2916"/>
  </office:meta>
</office:document-meta>
</file>