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1091EA315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onotype Corsiva1" svg:font-family="'Monotype Corsiva'" style:font-family-generic="roman"/>
    <style:font-face style:name="TimesNewRomanPSMT" svg:font-family="TimesNewRomanPSMT, Arial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style:text-autospace="non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6" style:family="paragraph" style:parent-style-name="Standard">
      <style:text-properties style:font-name="Arial Black" fo:font-size="8pt" style:font-size-asian="8pt" style:font-name-complex="Arial Black" style:text-scale="200%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use-window-font-color="true" fo:font-size="10pt" style:font-size-asian="10pt" style:font-size-complex="10pt"/>
    </style:style>
    <style:style style:name="P8" style:family="paragraph" style:parent-style-name="Standard">
      <style:paragraph-properties fo:line-height="100%" style:text-autospace="none"/>
      <style:text-properties style:use-window-font-color="true" fo:font-size="10pt" style:font-size-asian="10pt" style:font-size-complex="10pt"/>
    </style:style>
    <style:style style:name="P9" style:family="paragraph" style:parent-style-name="Standard">
      <style:paragraph-properties fo:line-height="100%" style:text-autospace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style:text-autospace="none"/>
      <style:text-properties style:use-window-font-color="true"/>
    </style:style>
    <style:style style:name="P11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top="0cm" fo:margin-bottom="0.212cm" fo:line-height="100%" fo:background-color="#ffffff">
        <style:background-image/>
      </style:paragraph-properties>
      <style:text-properties style:use-window-font-color="true"/>
    </style:style>
    <style:style style:name="P13" style:family="paragraph" style:parent-style-name="Standard">
      <style:paragraph-properties fo:margin-top="0cm" fo:margin-bottom="0.212cm" fo:line-height="100%" fo:background-color="#ffffff">
        <style:background-image/>
      </style:paragraph-properties>
      <style:text-properties style:use-window-font-color="true" fo:font-size="10pt" style:font-size-asian="10pt" style:font-size-complex="10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 Black" fo:font-size="10pt" style:font-size-asian="10pt" style:font-name-complex="Arial Black"/>
    </style:style>
    <style:style style:name="P16" style:family="paragraph" style:parent-style-name="Heading_20_2" style:master-page-name="First_20_Page">
      <style:paragraph-properties fo:margin-top="0.423cm" fo:margin-bottom="0.212cm" style:page-number="auto" fo:background-color="#ffffff">
        <style:background-image/>
      </style:paragraph-properties>
    </style:style>
    <style:style style:name="P17" style:family="paragraph" style:parent-style-name="Normalny_20__28_Web_29_">
      <style:text-properties style:use-window-font-color="true"/>
    </style:style>
    <style:style style:name="P18" style:family="paragraph" style:parent-style-name="Normalny_20__28_Web_29_">
      <style:paragraph-properties fo:margin-top="0cm" fo:margin-bottom="0cm"/>
      <style:text-properties style:use-window-font-color="true"/>
    </style:style>
    <style:style style:name="P19" style:family="paragraph" style:parent-style-name="Normalny_20__28_Web_29_">
      <style:paragraph-properties fo:margin-top="0cm" fo:margin-bottom="0cm"/>
      <style:text-properties style:use-window-font-color="true" fo:font-size="10pt" style:font-size-asian="10pt" style:font-size-complex="10pt"/>
    </style:style>
    <style:style style:name="P20" style:family="paragraph" style:parent-style-name="Normalny_20__28_Web_29_" style:list-style-name="WW8Num6">
      <style:paragraph-properties fo:margin-top="0cm" fo:margin-bottom="0cm" fo:line-height="100%"/>
      <style:text-properties style:use-window-font-color="true" fo:font-size="10pt" style:font-size-asian="10pt" style:font-size-complex="10pt"/>
    </style:style>
    <style:style style:name="P21" style:family="paragraph" style:parent-style-name="Normalny_20__28_Web_29_" style:list-style-name="WW8Num6">
      <style:paragraph-properties fo:margin-top="0.494cm" fo:margin-bottom="0cm" fo:line-height="100%"/>
      <style:text-properties style:use-window-font-color="true" fo:font-size="10pt" style:font-size-asian="10pt" style:font-size-complex="10pt"/>
    </style:style>
    <style:style style:name="P22" style:family="paragraph" style:parent-style-name="Normalny_20__28_Web_29_" style:list-style-name="WW8Num6">
      <style:paragraph-properties fo:margin-top="0cm" fo:margin-bottom="0.494cm" fo:line-height="100%"/>
      <style:text-properties style:use-window-font-color="true" fo:font-size="10pt" style:font-size-asian="10pt" style:font-size-complex="10pt"/>
    </style:style>
    <style:style style:name="P23" style:family="paragraph" style:parent-style-name="Default">
      <style:text-properties style:use-window-font-color="true"/>
    </style:style>
    <style:style style:name="P24" style:family="paragraph" style:parent-style-name="Default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writing-mode="lr-tb"/>
      <style:text-properties style:font-name="Monotype Corsiva1" fo:font-size="16pt" fo:letter-spacing="0.001cm" style:font-name-asian="Monotype Corsiva1" style:font-name-complex="Monotype Corsiva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TimesNewRomanPSMT" fo:font-size="10pt" style:font-size-asian="10pt" style:font-name-complex="TimesNewRomanPSMT" style:font-size-complex="10pt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color="#333333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0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333333" fo:font-size="10pt" style:font-size-asian="10pt" style:font-size-complex="10pt"/>
    </style:style>
    <style:style style:name="T12" style:family="text">
      <style:text-properties style:font-name="Monotype Corsiva" fo:font-size="20pt" fo:letter-spacing="0.035cm" style:font-size-asian="20pt" style:font-name-complex="Arial"/>
    </style:style>
    <style:style style:name="T13" style:family="text">
      <style:text-properties style:font-name="Monotype Corsiva" fo:font-size="14pt" fo:letter-spacing="0.035cm" style:font-size-asian="14pt" style:font-name-complex="Arial"/>
    </style:style>
    <style:style style:name="T14" style:family="text">
      <style:text-properties style:font-name="Monotype Corsiva" fo:font-size="14pt" fo:letter-spacing="0.035cm" style:font-size-asian="14pt" style:font-name-complex="Arial" style:text-scale="200%"/>
    </style:style>
    <style:style style:name="T15" style:family="text">
      <style:text-properties style:font-name="Monotype Corsiva" fo:font-size="14pt" style:font-size-asian="14pt" style:font-name-complex="Arial"/>
    </style:style>
    <style:style style:name="T16" style:family="text">
      <style:text-properties style:font-name="Monotype Corsiva" fo:font-size="14pt" fo:language="en" fo:country="US" style:font-size-asian="14pt" style:font-name-complex="Arial"/>
    </style:style>
    <style:style style:name="T17" style:family="text">
      <style:text-properties style:font-name="Monotype Corsiva" fo:font-size="11pt" style:font-size-asian="11pt" style:font-name-complex="Arial"/>
    </style:style>
    <style:style style:name="T18" style:family="text">
      <style:text-properties style:font-name="Monotype Corsiva" fo:font-size="11pt" fo:language="en" fo:country="US" style:font-size-asian="11pt" style:font-name-complex="Arial"/>
    </style:style>
    <style:style style:name="T19" style:family="text">
      <style:text-properties style:font-name="Monotype Corsiva" fo:font-size="11pt" fo:language="en" fo:country="US" style:font-size-asian="11pt" style:font-name-complex="Arial" style:font-size-complex="11pt"/>
    </style:style>
    <style:style style:name="T20" style:family="text">
      <style:text-properties style:font-name="Monotype Corsiva" fo:font-size="13pt" fo:language="en" fo:country="US" style:font-size-asian="13pt" style:font-name-complex="Arial" style:font-size-complex="13pt"/>
    </style:style>
    <style:style style:name="T21" style:family="text">
      <style:text-properties style:font-name="Monotype Corsiva" fo:language="en" fo:country="US" style:font-name-complex="Arial"/>
    </style:style>
    <style:style style:name="T22" style:family="text">
      <style:text-properties style:font-name="Arial" fo:language="en" fo:country="US" style:font-name-complex="Arial"/>
    </style:style>
    <style:style style:name="T23" style:family="text">
      <style:text-properties style:font-name="Arial" fo:font-size="14pt" fo:language="en" fo:country="US" style:font-size-asian="14pt" style:font-name-complex="Arial"/>
    </style:style>
    <style:style style:name="T24" style:family="text">
      <style:text-properties fo:color="#000000" style:font-name="Monotype Corsiva" fo:font-size="14pt" fo:language="en" fo:country="US" style:text-underline-style="none" style:font-size-asian="14pt" style:font-name-complex="Arial"/>
    </style:style>
    <style:style style:name="T25" style:family="text">
      <style:text-properties style:use-window-font-color="true" fo:font-size="10pt" style:font-size-asian="10pt" style:font-size-complex="10pt"/>
    </style:style>
    <style:style style:name="T26" style:family="text">
      <style:text-properties style:use-window-font-color="true" style:font-name="TimesNewRomanPSMT" fo:font-size="10pt" style:font-size-asian="10pt" style:font-name-complex="TimesNewRomanPSMT" style:font-size-complex="10pt"/>
    </style:style>
    <style:style style:name="T27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d7d2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 text:c="4"/></text:span><text:span text:style-name="T25"><text:s text:c="3"/></text:span><text:span text:style-name="T26"><text:tab/></text:span><text:span text:style-name="T27"> </text:span></text:h>
      <text:p text:style-name="P7">MŁODZIEŻOWY OSRODEK SOCJOTERAPII im IRENY SENDLEROWEJ <text:s/>W BIAŁEJ </text:p>
      <text:p text:style-name="P24">OGŁASZA NABÓR NA STANOWISKO NAUCZYCIELA-PSYCHOLOGA</text:p>
      <text:p text:style-name="P8"><text:s/></text:p>
      <text:p text:style-name="P9"/>
      <text:p text:style-name="P10"><text:span text:style-name="T4">1. Wymagania niezbędne : </text:span><text:span text:style-name="T1"><text:line-break/>1) wykształcenie wyższe magisterskie na kierunku psychologia <text:s/>w specjalności odpowiadającej prowadzonym zajęcia lub posiadanie dyplomu magistra filozofii chrześcijańskiej, o którym mowa w art.63 ust. 1 ustawy z dnia 8 czerwca 2001 r. o zawodzie psychologa i samorządzie zawodowym psychologów(Dz. U. Nr. 73, poz. 763 i Nr 154, poz. 1798 oraz z 2009 r. Nr 22,poz.120), oraz posiadanie przygotowania pedagogicznego. <text:s/><text:line-break/>2) doświadczenie w prowadzeniu poradnictwa indywidualnego i grupowego,<text:line-break/>3) doświadczenie w pracy z osobami zagrożonymi wykluczeniem społecznym,<text:line-break/>4) doświadczenie w pracy z osobami dotkniętymi przemocą w rodzinie,</text:span></text:p>
      <text:p text:style-name="P8">5) doświadczenie w pracy z rodziną i dzieckiem,</text:p>
      <text:p text:style-name="P23"><text:span text:style-name="T8">6) pełna zdolność do czynności prawnych oraz korzystanie z pełni praw publicznych, </text:span></text:p>
      <text:p text:style-name="P23"><text:span text:style-name="T8">7) kandydat nie może być skazany prawomocnym wyrokiem sądu za umyślne przestępstwo ścigane z oskarżenia publicznego lub umyślne przestępstwo skarbowe. </text:span></text:p>
      <text:p text:style-name="P12"><text:span text:style-name="T4">2. Wymiar czasu pracy :<text:line-break/></text:span><text:span text:style-name="T1">21/21 etat</text:span></text:p>
      <text:p text:style-name="P18"><text:span text:style-name="T4">3. Wymagania dodatkowe:</text:span><text:span text:style-name="T1"> <text:line-break/>1) sumienność, samodzielność, odpowiedzialność;<text:line-break/>2) komunikatywność, empatia;<text:line-break/>3) wysoki poziom umiejętności interpersonalnych;<text:line-break/>4) zdolności organizacyjne, zaangażowanie;<text:line-break/>5) wysoka kultura osobista,</text:span></text:p>
      <text:p text:style-name="P19">6) znajomość metod i technik diagnozy środowiska młodzieżowego . </text:p>
      <text:p text:style-name="P18"><text:span text:style-name="T3">4. Zakres obowiązku na stanowisku nauczyciela-psychologa <text:s/></text:span></text:p>
      <text:list xml:id="list8524415528125189960" text:style-name="WW8Num6">
        <text:list-item>
          <text:p text:style-name="P21">wykonywanie systematycznej pracy z wychowankami wymagającymi pomocy psychologicznej,</text:p>
        </text:list-item>
        <text:list-item>
          <text:p text:style-name="P20">diagnozowanie odchyleń rozwojowych, zaburzeń osobowościowych i trudności wychowawczych,</text:p>
        </text:list-item>
        <text:list-item>
          <text:p text:style-name="P20">prowadzenia zespołowych lub indywidualnych zajęć psychoterapeutycznych,</text:p>
        </text:list-item>
        <text:list-item>
          <text:p text:style-name="P20">organizowanie konsultacji psychiatrycznych,</text:p>
        </text:list-item>
        <text:list-item>
          <text:p text:style-name="P20">wspomagania działań pedagoga, nauczycieli, wychowawców,</text:p>
        </text:list-item>
        <text:list-item>
          <text:p text:style-name="P22">prowadzenie dokumentacji przewidzianej przepisami <text:s/>dla danej placówki.</text:p>
        </text:list-item>
      </text:list>
      <text:p text:style-name="P17"><text:span text:style-name="T4">5. Miejsce pracy <text:s/>:</text:span><text:span text:style-name="T1"><text:line-break/> <text:s text:c="2"/>Młodzieżowy <text:s/>Ośrodek Socjoterapii w im. Ireny Sendlerowej w Białej <text:s/>ul. Parkowa 1. <text:s text:c="2"/></text:span></text:p>
      <text:p text:style-name="P18"><text:span text:style-name="T4">6. <text:s/>Wynagrodzenie: na podstawie</text:span></text:p>
      <text:p text:style-name="Standard"><text:span text:style-name="T25"><text:s/>Na <text:s/>podstawie Rozporządzeniem Ministra Edukacji Narodowej z dnia <text:s/>29 marca 2018 r. zmieniającego rozporządzenie w sprawie wysokości minimalnych stawek wynagrodzenia zasadniczego nauczycieli, ogólnych warunków przyznawania dodatków do wynagrodzenia zasadniczego oraz wynagrodzenia za pracę w dniu wolnym od pracy (Dz. U. z 2018 r. Poz. 638) oraz regulaminu określającego wysokość stawek oraz szczegółowe </text:span><text:soft-page-break/><text:span text:style-name="T25">warunki obliczania i przyznawania nauczycielom dodatków za wysługę lat, motywacyjnego, funkcyjnego i za warunki pracy, wynagradzania za godziny ponad wymiarowe i godziny doraźnych zastępstw, a także wysokość szczegółowe zasady przyznawania i wypłacania dodatku mieszkaniowego, stanowiącego <text:s/>załącznik do Uchwały Nr XXX/208/2009 Rady Powiatu Czarnkowsko - Trzcianeckiego z dnia <text:s/>31 marca 2009r. w wraz ze zmianami wprowadzonymi Uchwałą Nr IX/82/2011 Rady Powiatu Czarnkowsko- Trzcianeckiego z dnia 28 czerwca 2011 r. i Uchwały Nr XVI/125/2012 Rady Powiatu Czarnkowsko-Trzcianeckiego z dnia 31 stycznia 2012 roku <text:s/>oraz Uchwały Nr XX/146/2016 Rady Powiatu Czarnkowsko-Trzcianeckiego z dnia <text:s/>28 <text:s/>czerwca 2016 r. <text:s/>na podstawie art. 76 ust. 25 pkt a ustawy z dnia 27 października 2017 r. o finansowaniu <text:s/>zadań <text:s/>ośwtowych <text:s text:c="2"/>(Dz. U. z 2017 r., poz.2203 z zm.).</text:span></text:p>
      <text:p text:style-name="P12"><text:span text:style-name="T4">Wymagane dokumenty :</text:span><text:span text:style-name="T1"><text:line-break/>a) CV <text:s text:c="3"/><text:line-break/>b) List motywacyjny<text:line-break/>c) Dokumenty potwierdzające wykształcenie i kwalifikacje wymagane do zajmowania stanowiska Psychologa ,<text:line-break/>d) Inne dokumenty potwierdzające posiadane kwalifikacje i umiejętności np.: certyfikaty, zaświadczenia o ukończonych kursach.<text:line-break/>e) Zaświadczenie o niekaralności,<text:line-break/>f) Oświadczenie kandydata o pełnej zdolności do czynności prawnych oraz o korzystaniu z pełni praw publicznych, </text:span></text:p>
      <text:p text:style-name="P12"><text:span text:style-name="T4">7. Forma i termin składania ofert:</text:span><text:span text:style-name="T1"><text:line-break/>Wymagane dokumenty należy złożyć w sekretariacie Młodzieżowego Ośrodka Socjoterapii im Ireny Sendlerowej <text:s/>w Białej przy ul. Parkowej 1 <text:s/>w nieprzekraczalnym terminie do 15.08.2018r.<text:line-break/>Dokumenty należy złożyć w zamkniętej kopercie opatrzonej napisem „Nabór na stanowisko - Psycholog ”. </text:span></text:p>
      <text:p text:style-name="P13">Na kopercie należy umieścić także imię, nazwisko i numer telefonu kontaktowego.</text:p>
      <text:p text:style-name="P12"><text:span text:style-name="T4">8. Zasady rekrutacji:</text:span><text:span text:style-name="T1"><text:line-break/>- Kandydaci o terminie rozmowy kwalifikacyjnej zostaną poinformowani telefonicznie.<text:line-break/>- Wyboru dokona Dyrektora <text:s/>MOS.<text:line-break/>- Informacja o wynikach naboru zostanie ogłoszona na stronie <text:s/>MOS</text:span></text:p>
      <text:p text:style-name="P2"><text:span text:style-name="T1"><text:s text:c="176"/></text:span><text:span text:style-name="T7"><text:s/></text:span><text:span text:style-name="T4"><text:s/></text:span></text:p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onotype Corsiva1" svg:font-family="'Monotype Corsiva'" style:font-family-generic="roman"/>
    <style:font-face style:name="TimesNewRomanPSMT" svg:font-family="TimesNewRomanPSMT, Arial" style:font-family-generic="swiss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 Black" fo:font-size="15pt" fo:language="de" fo:country="DE" style:font-size-asian="15pt" style:font-name-complex="Arial Black" style:text-scale="20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2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9pt" style:font-size-asian="1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a_20_punktowana" style:display-name="Lista punktowana" style:family="paragraph" style:parent-style-name="Standard" style:list-style-name="WW8Num1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line-height="150%"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494cm" fo:margin-bottom="0.21cm" fo:line-height="100%" fo:hyphenation-ladder-count="no-limit"/>
      <style:text-properties style:letter-kerning="true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Text" style:family="paragraph" style:parent-style-name="Standard" style:class="extra">
      <style:paragraph-properties fo:line-height="100%" fo:text-align="justify" style:justify-single-word="false" fo:orphans="0" fo:widows="0" style:snap-to-layout-grid="false"/>
      <style:text-properties fo:font-size="13pt" style:font-size-asian="13pt" style:font-size-complex="10pt"/>
    </style:style>
    <style:style style:name="Style6" style:family="paragraph" style:parent-style-name="Standard">
      <style:paragraph-properties fo:margin-left="0cm" fo:margin-right="0cm" fo:line-height="0.483cm" fo:text-align="justify" style:justify-single-word="false" fo:orphans="0" fo:widows="0" fo:text-indent="-0.49cm" style:auto-text-indent="false" style:text-autospace="none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2_20_Znak" style:display-name="Nagłówek 2 Znak" style:family="text" style:parent-style-name="Domyślna_20_czcionka_20_akapitu">
      <style:text-properties style:font-name="Arial" fo:font-size="14pt" fo:language="pl" fo:country="PL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st1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Font_20_Style20" style:display-name="Font Style20" style:family="text">
      <style:text-properties style:font-name="Arial Unicode MS" fo:font-size="9pt" style:font-name-asian="Arial Unicode MS" style:font-size-asian="9pt" style:font-name-complex="Arial Unicode MS" style:font-size-complex="9pt"/>
    </style:style>
    <style:style style:name="label" style:family="text" style:parent-style-name="Domyślna_20_czcionka_20_akapitu"/>
    <style:style style:name="value" style:family="text" style:parent-style-name="Domyślna_20_czcionka_20_akapitu"/>
    <style:style style:name="up-current-score" style:family="text" style:parent-style-name="Domyślna_20_czcionka_20_akapitu"/>
    <style:style style:name="date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Arial Black" fo:font-size="8pt" style:font-size-asian="8pt" style:font-name-complex="Arial Black" style:text-scale="200%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 Black" fo:font-size="10pt" style:font-size-asian="10pt" style:font-name-complex="Arial Black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0cm"/>
        </style:tab-stops>
      </style:paragraph-properties>
    </style:style>
    <style:style style:name="MP6" style:family="paragraph">
      <style:paragraph-properties style:writing-mode="lr-tb"/>
      <style:text-properties style:font-name="Monotype Corsiva1" fo:font-size="16pt" fo:letter-spacing="0.001cm" style:font-name-asian="Monotype Corsiva1" style:font-name-complex="Monotype Corsiva1"/>
    </style:style>
    <style:style style:name="MP7" style:family="paragraph" style:parent-style-name="Standard">
      <style:paragraph-properties fo:line-height="100%"/>
    </style:style>
    <style:style style:name="MP8" style:family="paragraph">
      <style:paragraph-properties fo:text-align="center" style:writing-mode="lr-tb"/>
    </style:style>
    <style:style style:name="MT1" style:family="text"/>
    <style:style style:name="MT2" style:family="text">
      <style:text-properties style:font-name="Monotype Corsiva" fo:font-size="20pt" fo:letter-spacing="0.035cm" style:font-size-asian="20pt" style:font-name-complex="Arial"/>
    </style:style>
    <style:style style:name="MT3" style:family="text">
      <style:text-properties style:font-name="Monotype Corsiva" fo:font-size="14pt" fo:letter-spacing="0.035cm" style:font-size-asian="14pt" style:font-name-complex="Arial"/>
    </style:style>
    <style:style style:name="MT4" style:family="text">
      <style:text-properties style:font-name="Monotype Corsiva" fo:font-size="14pt" style:font-size-asian="14pt" style:font-name-complex="Arial"/>
    </style:style>
    <style:style style:name="MT5" style:family="text">
      <style:text-properties style:font-name="Monotype Corsiva" fo:font-size="14pt" fo:letter-spacing="0.035cm" style:font-size-asian="14pt" style:font-name-complex="Arial" style:text-scale="200%"/>
    </style:style>
    <style:style style:name="MT6" style:family="text">
      <style:text-properties style:font-name="Monotype Corsiva" fo:font-size="11pt" fo:language="en" fo:country="US" style:font-size-asian="11pt" style:font-name-complex="Arial" style:font-size-complex="11pt"/>
    </style:style>
    <style:style style:name="MT7" style:family="text">
      <style:text-properties style:font-name="Monotype Corsiva" fo:font-size="14pt" fo:language="en" fo:country="US" style:font-size-asian="14pt" style:font-name-complex="Arial"/>
    </style:style>
    <style:style style:name="MT8" style:family="text">
      <style:text-properties style:font-name="Monotype Corsiva" fo:font-size="13pt" fo:language="en" fo:country="US" style:font-size-asian="13pt" style:font-name-complex="Arial" style:font-size-complex="13pt"/>
    </style:style>
    <style:style style:name="MT9" style:family="text">
      <style:text-properties style:font-name="Monotype Corsiva" fo:language="en" fo:country="US" style:font-name-complex="Arial"/>
    </style:style>
    <style:style style:name="MT10" style:family="text">
      <style:text-properties style:font-name="Arial" fo:language="en" fo:country="US" style:font-name-complex="Arial"/>
    </style:style>
    <style:style style:name="MT11" style:family="text">
      <style:text-properties style:font-name="Monotype Corsiva" fo:font-size="11pt" fo:language="en" fo:country="US" style:font-size-asian="11pt" style:font-name-complex="Arial"/>
    </style:style>
    <style:style style:name="MT12" style:family="text">
      <style:text-properties style:font-name="Arial" fo:font-size="14pt" fo:language="en" fo:country="US" style:font-size-asian="14pt" style:font-name-complex="Arial"/>
    </style:style>
    <style:style style:name="MT13" style:family="text">
      <style:text-properties fo:color="#000000" style:font-name="Monotype Corsiva" fo:font-size="14pt" fo:language="en" fo:country="US" style:text-underline-style="none" style:font-size-asian="14pt" style:font-name-complex="Arial"/>
    </style:style>
    <style:style style:name="MT14" style:family="text">
      <style:text-properties style:font-name="Monotype Corsiva" fo:font-size="11pt" style:font-size-asian="11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4cm" svg:stroke-color="#d7d2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0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401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3"/></text:p>
      </style:header>
      <style:footer>
        <text:p text:style-name="MP2"><draw:frame draw:style-name="Mfr1" draw:name="Ramka1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custom-shape text:anchor-type="char" draw:z-index="3" draw:style-name="Mgr1" draw:text-style-name="MP6" svg:width="14.713cm" svg:height="0.696cm" svg:x="2.219cm" svg:y="0.332cm"><text:p text:style-name="MP6">Młodzieżowy Ośrodek Socjoterapii im. Ireny Sendlerowej w Białej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 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2" draw:name="grafika1" text:anchor-type="char" svg:x="-0.325cm" svg:y="0.596cm" svg:width="2.699cm" svg:height="2.249cm" draw:z-index="1"><draw:image xlink:href="Pictures/1000000000000140000001091EA31568.jpg" xlink:type="simple" xlink:show="embed" xlink:actuate="onLoad"/></draw:frame><text:span text:style-name="MT2"> <text:s text:c="5"/></text:span><text:span text:style-name="MT3"><text:s text:c="17"/></text:span></text:p>
        <text:p text:style-name="MP7"><text:span text:style-name="MT4"><text:s text:c="48"/></text:span><text:span text:style-name="MT3">Biała </text:span><text:span text:style-name="MT5"><text:s/></text:span><text:span text:style-name="MT3"><text:s/>ul. Parkowa 1 <text:s/>64-980 Trzcianka </text:span></text:p>
        <text:p text:style-name="MP7"><text:span text:style-name="MT6"><text:s text:c="33"/>Tel. /</text:span><text:span text:style-name="MT7"> <text:s/></text:span><text:span text:style-name="MT8">67 216 30 66</text:span><text:span text:style-name="MT9"> <text:s/></text:span><text:span text:style-name="MT10">·</text:span><text:span text:style-name="MT9"> </text:span><text:span text:style-name="MT11">fax / </text:span><text:span text:style-name="MT8">67 216 71 21</text:span><text:span text:style-name="MT7"> </text:span><text:span text:style-name="MT12">·</text:span><text:span text:style-name="MT7"> </text:span><text:span text:style-name="MT11">NIP <text:s/></text:span><text:span text:style-name="MT8">763 212 00 67</text:span><text:span text:style-name="MT7"> </text:span><text:span text:style-name="MT12">·</text:span><text:span text:style-name="MT7"> </text:span><text:span text:style-name="MT11">Regon</text:span><text:span text:style-name="MT7"> <text:s/></text:span><text:span text:style-name="MT8">301774622 <text:s/><text:tab/> <text:s text:c="15"/></text:span><text:span text:style-name="MT11"><text:s text:c="2"/>www.</text:span><text:span text:style-name="MT7">osrodeksocjoterapiibiala.pl <text:s text:c="18"/></text:span><text:span text:style-name="MT11">e-mail: </text:span><text:a xlink:type="simple" xlink:href="mailto:mosbiala@gmail.com" text:style-name="Internet_20_link" text:visited-style-name="Visited_20_Internet_20_Link"><text:span text:style-name="Internet_20_link"><text:span text:style-name="MT13">mosbiala@gmail.com</text:span></text:span></text:a><text:span text:style-name="MT7"> <text:s text:c="16"/></text:span></text:p>
        <text:p text:style-name="Standard"><text:span text:style-name="MT11"><text:s text:c="32"/></text:span><text:span text:style-name="MT14"><text:s text:c="5"/></text:span><draw:line text:anchor-type="char" draw:z-index="2" draw:style-name="Mgr2" draw:text-style-name="MP8" svg:x1="0.318cm" svg:y1="0.314cm" svg:x2="17.146cm" svg:y2="0.314cm"><text:p/></draw:line> <text:s text:c="7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ESPÓŁ  SZKÓŁ</dc:title>
    <meta:initial-creator>Zespół Szkół w Białej</meta:initial-creator>
    <meta:creation-date>2018-06-28T07:32:00</meta:creation-date>
    <dc:creator>Kinga Kinga</dc:creator>
    <dc:date>2018-07-06T08:40:50.53</dc:date>
    <meta:print-date>2018-06-08T11:24:00</meta:print-date>
    <meta:editing-cycles>6</meta:editing-cycles>
    <meta:editing-duration>PT8M</meta:editing-duration>
    <meta:document-statistic meta:table-count="0" meta:image-count="1" meta:object-count="0" meta:page-count="2" meta:paragraph-count="32" meta:word-count="591" meta:character-count="4844"/>
    <meta:generator>OpenOffice/4.1.4$Win32 OpenOffice.org_project/414m5$Build-9788</meta:generator>
  </office:meta>
</office:document-meta>
</file>