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2112-N-2018 z dnia 2018-01-08 r. </text:p>
      <text:p text:style-name="Standard"/>
      <text:p text:style-name="Standard">Młodzieżowy Ośrodek Socjoterapii w Białej: Dostawę oleju opałowego lekkiego do celów grzewczych. Olej opałowy należy dostarczyć do kotłowni Młodzieżowego Ośrodka Socjoterapii im. Ireny Sendlerowej w Białej</text:p>
      <text:p text:style-name="Standard"/>
      <text:p text:style-name="Standard">OGŁOSZENIE O ZAMÓWIENIU - Dostawy</text:p>
      <text:p text:style-name="Standard">Zamieszczanie ogłoszenia: Zamieszczanie obowiązkowe</text:p>
      <text:p text:style-name="Standard">Ogłoszenie dotyczy: Zamówienia publicznego</text:p>
      <text:p text:style-name="Standard">Zamówienie dotyczy projektu lub programu współfinansowanego ze środków Unii Europejskiej </text:p>
      <text:p text:style-name="Standard">Nie</text:p>
      <text:p text:style-name="Standard"/>
      <text:p text:style-name="Standard">Nazwa projektu lub programu </text:p>
      <text:p text:style-name="Standard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Standard">Nie</text:p>
      <text:p text:style-name="Standard"/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Standard">SEKCJA I: ZAMAWIAJĄCY</text:p>
      <text:p text:style-name="Standard">Postępowanie przeprowadza centralny zamawiający </text:p>
      <text:p text:style-name="Standard">Nie</text:p>
      <text:p text:style-name="Standard">Postępowanie przeprowadza podmiot, któremu zamawiający powierzył/powierzyli przeprowadzenie postępowania </text:p>
      <text:p text:style-name="Standard">Nie</text:p>
      <text:p text:style-name="Standard">Informacje na temat podmiotu któremu zamawiający powierzył/powierzyli prowadzenie postępowania: </text:p>
      <text:p text:style-name="Standard">Postępowanie jest przeprowadzane wspólnie przez zamawiających </text:p>
      <text:p text:style-name="Standard">Nie</text:p>
      <text:p text:style-name="Standard"/>
      <text:p text:style-name="Standard">Jeżeli tak, należy wymienić zamawiających, którzy wspólnie przeprowadzają postępowanie oraz podać adresy ich siedzib, krajowe numery identyfikacyjne oraz osoby do kontaktów wraz z danymi do kontaktów: </text:p>
      <text:p text:style-name="Standard"/>
      <text:p text:style-name="Standard">Postępowanie jest przeprowadzane wspólnie z zamawiającymi z innych państw członkowskich Unii Europejskiej </text:p>
      <text:p text:style-name="Standard">Nie</text:p>
      <text:p text:style-name="Standard">W przypadku przeprowadzania postępowania wspólnie z zamawiającymi z innych państw członkowskich Unii Europejskiej – mające zastosowanie krajowe prawo zamówień publicznych: </text:p>
      <text:p text:style-name="Standard">Informacje dodatkowe: </text:p>
      <text:p text:style-name="Standard">I. 1) NAZWA I ADRES: Młodzieżowy Ośrodek Socjoterapii w Białej, krajowy numer identyfikacyjny 30177462200000, ul. Biała, ul. Parkowa <text:s/>1 , 64980 <text:s text:c="2"/>Trzcianka, woj. wielkopolskie, państwo Polska, tel. 672 163 066, e-mail mosbiala@gmail.com, faks 672 163 066. </text:p>
      <text:p text:style-name="Standard">Adres strony internetowej (URL): www.osrodeksocjoterapiibiala.pl </text:p>
      <text:p text:style-name="Standard">Adres profilu nabywcy: </text:p>
      <text:p text:style-name="Standard">Adres strony internetowej pod którym można uzyskać dostęp do narzędzi i urządzeń lub formatów plików, które nie są ogólnie dostępne</text:p>
      <text:p text:style-name="Standard">I. 2) RODZAJ ZAMAWIAJĄCEGO: Administracja samorządowa </text:p>
      <text:p text:style-name="Standard">I.3) WSPÓLNE UDZIELANIE ZAMÓWIENIA (jeżeli dotyczy):</text:p>
      <text:p text:style-name="Standard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Standard">I.4) KOMUNIKACJA: </text:p>
      <text:p text:style-name="Standard">Nieograniczony, pełny i bezpośredni dostęp do dokumentów z postępowania można uzyskać pod adresem (URL)</text:p>
      <text:p text:style-name="Standard">Nie </text:p>
      <text:p text:style-name="Standard">bip.osrodeksocjoterapiibiala.pl</text:p>
      <text:p text:style-name="Standard"/>
      <text:p text:style-name="Standard">Adres strony internetowej, na której zamieszczona będzie specyfikacja istotnych warunków zamówienia</text:p>
      <text:p text:style-name="Standard">Nie </text:p>
      <text:p text:style-name="Standard">bip.osrodeksocjoterapiibiala.pl</text:p>
      <text:p text:style-name="Standard"/>
      <text:p text:style-name="Standard">Dostęp do dokumentów z postępowania jest ograniczony - więcej informacji można uzyskać pod adresem</text:p>
      <text:p text:style-name="Standard">Nie </text:p>
      <text:p text:style-name="Standard"/>
      <text:p text:style-name="Standard">Oferty lub wnioski o dopuszczenie do udziału w postępowaniu należy przesyłać: </text:p>
      <text:p text:style-name="Standard">Elektronicznie</text:p>
      <text:p text:style-name="Standard">Nie </text:p>
      <text:p text:style-name="Standard">adres </text:p>
      <text:p text:style-name="Standard"/>
      <text:p text:style-name="Standard">Dopuszczone jest przesłanie ofert lub wniosków o dopuszczenie do udziału w postępowaniu w inny sposób: </text:p>
      <text:p text:style-name="Standard">Nie </text:p>
      <text:p text:style-name="Standard">Inny sposób: </text:p>
      <text:p text:style-name="Standard">oferty można skałdać w siedzibie Zamawiającego </text:p>
      <text:p text:style-name="Standard">Wymagane jest przesłanie ofert lub wniosków o dopuszczenie do udziału w postępowaniu w inny sposób: </text:p>
      <text:p text:style-name="Standard">Nie </text:p>
      <text:p text:style-name="Standard">Inny sposób: </text:p>
      <text:p text:style-name="Standard"/>
      <text:p text:style-name="Standard">Adres: </text:p>
      <text:p text:style-name="Standard">ul. Parkowa 1 Biała 64-980 Trzcianka</text:p>
      <text:p text:style-name="Standard"/>
      <text:p text:style-name="Standard">Komunikacja elektroniczna wymaga korzystania z narzędzi i urządzeń lub formatów plików, które nie są ogólnie dostępne</text:p>
      <text:p text:style-name="Standard">Nie </text:p>
      <text:p text:style-name="Standard">Nieograniczony, pełny, bezpośredni i bezpłatny dostęp do tych narzędzi można uzyskać pod adresem: (URL) </text:p>
      <text:p text:style-name="Standard">SEKCJA II: PRZEDMIOT ZAMÓWIENIA</text:p>
      <text:p text:style-name="Standard"/>
      <text:p text:style-name="Standard">II.1) Nazwa nadana zamówieniu przez zamawiającego: Dostawę oleju opałowego lekkiego do celów grzewczych. Olej opałowy należy dostarczyć do kotłowni Młodzieżowego Ośrodka Socjoterapii im. Ireny Sendlerowej w Białej </text:p>
      <text:p text:style-name="Standard">Numer referencyjny: 1/2018 </text:p>
      <text:p text:style-name="Standard">Przed wszczęciem postępowania o udzielenie zamówienia przeprowadzono dialog techniczny </text:p>
      <text:p text:style-name="Standard"><text:soft-page-break/>Nie</text:p>
      <text:p text:style-name="Standard"/>
      <text:p text:style-name="Standard">II.2) Rodzaj zamówienia: Dostawy </text:p>
      <text:p text:style-name="Standard">II.3) Informacja o możliwości składania ofert częściowych </text:p>
      <text:p text:style-name="Standard">Zamówienie podzielone jest na części: </text:p>
      <text:p text:style-name="Standard">Nie </text:p>
      <text:p text:style-name="Standard">Oferty lub wnioski o dopuszczenie do udziału w postępowaniu można składać w odniesieniu do: </text:p>
      <text:p text:style-name="Standard"/>
      <text:p text:style-name="Standard">Zamawiający zastrzega sobie prawo do udzielenia łącznie następujących części lub grup części: </text:p>
      <text:p text:style-name="Standard"/>
      <text:p text:style-name="Standard">Maksymalna liczba części zamówienia, na które może zostać udzielone zamówienie jednemu wykonawcy: </text:p>
      <text:p text:style-name="Standard"/>
      <text:p text:style-name="Standard"/>
      <text:p text:style-name="Standard"/>
      <text:p text:style-name="Standard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oleju opałowego lekkiego do celów grzewczych w maksymalnej ilości 50 m³ Podana ilość oleju opałowego stanowi maksymalne zapotrzebowanie w okresie obowiązywania umowy. Olej opałowy należy dostarczyć do kotłowni Młodzieżowego Ośrodka Socjoterapii im. Ireny Sendlerowej w Białej. Odbiorca zastrzega sobie prawo zmniejszenia ilości kupionego oleju opałowego. Przedmiot dostawy winien spełniać parametry jakościowe spełniające wymagania Rozporządzenia Ministra Gospodarki z dnia 4 stycznia 2007 r. (Dz. U. z 2007 r. Nr 4 poz. 30 z późn zmianami.) oraz Polskiej Normy PN-C-96024:2011. Poniżej zostały przedstawione następujące parametry dla oleju opałowego lekkiego będącego przedmiotem zamówienia: 1) Wartość opałowa nie niższa niż – 42,6 MJ/kg; 2) Gęstość w temperaturze 15 ºC nie wyższa niż– 0,86 g/cm3; 3) Temperatura zapłonu nie niższa ni – 56 ºC ; 4) Temperatura płynięcia nie wyższa niż – (- 24 ºC ); 5) Lepkość kinematyczna w temperaturze 20 ºC nie większa niż – 6mm2/s; 6) pozostałość po spopieleniu 0,01 % (m/m); 7) zawartość siarki nie więcej niż 0,10 % (m/m); 8) zawartość wody nie większa niż 200 mg/kg; 9) całkowita zawartość zanieczyszczeń nie większa niż 24 mg/kg; 10)zawartość siarki max. – 0,10%m/m 11) Barwa – czerwona<text:tab/>Parametry znacznika oraz barwnika czerwonego zgodne z rozporządzeniem Ministra Finansów z dnia 20 sierpnia 2010 r. w sprawie znakowania i barwienia wyrobów energetycznych (Dz. U. Nr 157, poz. 1054). Olej opałowy należy dostarczać do wskazanej kotłowni w ilości określonej zamówienia i przekazanej drogą elektroniczną lub telefoniczną przez dyrektora MOS lub pracownika wyznaczonego, przez dyrektora MOS w terminie nie dłuższym niż 24 godzin licząc od chwili otrzymania zamówienia. Dostawy należy wykonywać przy użyciu autocystern zaopatrzonych w instalację pomiarową, którą odmierzany będzie olej. Do każdej dostawy WYKONAWCA zamówienia będzie dołączał dokumenty określone we wzorze umowy. </text:p>
      <text:p text:style-name="Standard"/>
      <text:p text:style-name="Standard">II.5) Główny kod CPV: 09135000-4 </text:p>
      <text:p text:style-name="Standard">Dodatkowe kody CPV: </text:p>
      <text:p text:style-name="Standard"/>
      <text:p text:style-name="Standard"/>
      <text:p text:style-name="Standard">II.6) Całkowita wartość zamówienia (jeżeli zamawiający podaje informacje o wartości zamówienia): </text:p>
      <text:p text:style-name="Standard">Wartość bez VAT: 154471,54 </text:p>
      <text:p text:style-name="Standard">Waluta: </text:p>
      <text:p text:style-name="Standard">PLN </text:p>
      <text:p text:style-name="Standard">(w przypadku umów ramowych lub dynamicznego systemu zakupów – szacunkowa całkowita maksymalna wartość w całym okresie obowiązywania umowy ramowej lub dynamicznego systemu <text:soft-page-break/>zakupów)</text:p>
      <text:p text:style-name="Standard"/>
      <text:p text:style-name="Standard">II.7) Czy przewiduje się udzielenie zamówień, o których mowa w art. 67 ust. 1 pkt 6 i 7 lub w art. 134 ust. 6 pkt 3 ustawy Pzp: Nie </text:p>
      <text:p text:style-name="Standard">Określenie przedmiotu, wielkości lub zakresu oraz warunków na jakich zostaną udzielone zamówienia, o których mowa w art. 67 ust. 1 pkt 6 lub w art. 134 ust. 6 pkt 3 ustawy Pzp: </text:p>
      <text:p text:style-name="Standard">II.8) Okres, w którym realizowane będzie zamówienie lub okres, na który została zawarta umowa ramowa lub okres, na który został ustanowiony dynamiczny system zakupów: </text:p>
      <text:p text:style-name="Standard">miesiącach: <text:s text:c="3"/>lub dniach: </text:p>
      <text:p text:style-name="Standard">lub </text:p>
      <text:p text:style-name="Standard">data rozpoczęcia: <text:s text:c="2"/>lub zakończenia: 2018-12-31 </text:p>
      <text:p text:style-name="Standard"/>
      <text:p text:style-name="Standard">II.9) Informacje dodatkowe:</text:p>
      <text:p text:style-name="Standard">SEKCJA III: INFORMACJE O CHARAKTERZE PRAWNYM, EKONOMICZNYM, FINANSOWYM I TECHNICZNYM</text:p>
      <text:p text:style-name="Standard">III.1) WARUNKI UDZIAŁU W POSTĘPOWANIU </text:p>
      <text:p text:style-name="Standard">III.1.1) Kompetencje lub uprawnienia do prowadzenia określonej działalności zawodowej, o ile wynika to z odrębnych przepisów </text:p>
      <text:p text:style-name="Standard">Określenie warunków: koncesję Prezesa Urzędu Regulacji Energetyki na wykonywanie działalności gospodarczej w zakresie obrotu paliwami objętymi zamówieniem, stosownie do art. 32 ust. 1 pkt. 4 ustawy z dnia 10 kwietnia 1997 r. – Prawo Energetyczne (Dz. U. z 2012 r. poz. 1059 z późn. zm.). </text:p>
      <text:p text:style-name="Standard">Informacje dodatkowe </text:p>
      <text:p text:style-name="Standard">III.1.2) Sytuacja finansowa lub ekonomiczna </text:p>
      <text:p text:style-name="Standard">Określenie warunków: Oświadczenie znajdują się w sytuacji ekonomicznej i finasowej zapewniającej wykonanie zamówienie </text:p>
      <text:p text:style-name="Standard">Informacje dodatkowe </text:p>
      <text:p text:style-name="Standard">III.1.3) Zdolność techniczna lub zawodowa </text:p>
      <text:p text:style-name="Standard">Określenie warunków: wykaz: min.1 autocysterny o pojemności nie mniejszej niż 8.000 litrów, zaopatrzona w instalację pomiarową, którą odmierzany będzie olej dostarczany do kotłowni wraz z aktualnym świadectwem legalizacji wystawionym przez Główny Urząd Miar lub Obwodowy Urząd Miar. </text:p>
      <text:p text:style-name="Standard">Zamawiający wymaga od wykonawców wskazania w ofercie lub we wniosku o dopuszczenie do udziału w postępowaniu imion i nazwisk osób wykonujących czynności przy realizacji zamówienia wraz z informacją o kwalifikacjach zawodowych lub doświadczeniu tych osób: Tak </text:p>
      <text:p text:style-name="Standard">Informacje dodatkowe: Wykonawca musi wykazać dysponowanie osobami, które będą uczestniczyć w realizacji zamówienia, legitymującymi się doświadczeniem i kwalifikacjami zawodowymi.</text:p>
      <text:p text:style-name="Standard">III.2) PODSTAWY WYKLUCZENIA </text:p>
      <text:p text:style-name="Standard">III.2.1) Podstawy wykluczenia określone w art. 24 ust. 1 ustawy Pzp </text:p>
      <text:p text:style-name="Standard">III.2.2) Zamawiający przewiduje wykluczenie wykonawcy na podstawie art. 24 ust. 5 ustawy Pzp Tak Zamawiający przewiduje następujące fakultatywne podstawy wykluczenia: Tak (podstawa wykluczenia określona w art. 24 ust. 5 pkt 1 ustawy Pzp) </text:p>
      <text:p text:style-name="Standard">Tak (podstawa wykluczenia określona w art. 24 ust. 5 pkt 2 ustawy Pzp) </text:p>
      <text:p text:style-name="Standard">Tak (podstawa wykluczenia określona w art. 24 ust. 5 pkt 3 ustawy Pzp) </text:p>
      <text:p text:style-name="Standard">Tak (podstawa wykluczenia określona w art. 24 ust. 5 pkt 4 ustawy Pzp) </text:p>
      <text:p text:style-name="Standard">Tak (podstawa wykluczenia określona w art. 24 ust. 5 pkt 5 ustawy Pzp) </text:p>
      <text:p text:style-name="Standard">Tak (podstawa wykluczenia określona w art. 24 ust. 5 pkt 6 ustawy Pzp) </text:p>
      <text:p text:style-name="Standard">Tak (podstawa wykluczenia określona w art. 24 ust. 5 pkt 7 ustawy Pzp) </text:p>
      <text:p text:style-name="Standard">Tak (podstawa wykluczenia określona w art. 24 ust. 5 pkt 8 ustawy Pzp) </text:p>
      <text:p text:style-name="Standard">III.3) WYKAZ OŚWIADCZEŃ SKŁADANYCH PRZEZ WYKONAWCĘ W CELU WSTĘPNEGO POTWIERDZENIA, ŻE NIE PODLEGA ON WYKLUCZENIU ORAZ SPEŁNIA WARUNKI UDZIAŁU W POSTĘPOWANIU ORAZ SPEŁNIA KRYTERIA SELEKCJI </text:p>
      <text:p text:style-name="Standard">Oświadczenie o niepodleganiu wykluczeniu oraz spełnianiu warunków udziału w postępowaniu </text:p>
      <text:p text:style-name="Standard"><text:soft-page-break/>Tak </text:p>
      <text:p text:style-name="Standard">Oświadczenie o spełnianiu kryteriów selekcji </text:p>
      <text:p text:style-name="Standard">Nie</text:p>
      <text:p text:style-name="Standard">III.4) WYKAZ OŚWIADCZEŃ LUB DOKUMENTÓW , SKŁADANYCH PRZEZ WYKONAWCĘ W POSTĘPOWANIU NA WEZWANIE ZAMAWIAJACEGO W CELU POTWIERDZENIA OKOLICZNOŚCI, O KTÓRYCH MOWA W ART. 25 UST. 1 PKT 3 USTAWY PZP: </text:p>
      <text:p text:style-name="Standard">III.5) WYKAZ OŚWIADCZEŃ LUB DOKUMENTÓW SKŁADANYCH PRZEZ WYKONAWCĘ W POSTĘPOWANIU NA WEZWANIE ZAMAWIAJACEGO W CELU POTWIERDZENIA OKOLICZNOŚCI, O KTÓRYCH MOWA W ART. 25 UST. 1 PKT 1 USTAWY PZP </text:p>
      <text:p text:style-name="Standard">III.5.1) W ZAKRESIE SPEŁNIANIA WARUNKÓW UDZIAŁU W POSTĘPOWANIU: </text:p>
      <text:p text:style-name="Standard">W zakresie potwierdzenia niepodlegania wykluczeniu należy przedłożyć niżej wymienione dokumenty: Oświadczenie Wykonawcy o braku podstaw do wykluczenia na art.24 ustawa zp. Aktualny 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, 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ofert; Aktualne zaświadczenie właściwego oddziału Zakładu Ubezpieczeń Społecznych lub Kasy Rolniczego Ubezpieczenia Społecznego potwierdzające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 nie wcześniej niż 3 miesiące przed upływem terminu składania ofert. Aktualną polisę lub inny dokument ubezpieczenia potwierdzający, że Wykonawca jest ubezpieczony od odpowiedzialności cywilnej w zakresie prowadzonej działalności gospodarczej na kwotę nie mniejszą niż 100 000,00 zł. W zakresie wykazania spełniania przez wykonawcę warunków wymaganych przez Zamawiającego należy przedłożyć następujące dokumenty: zgodnie z rozdziałem 36 niniejszej SIWZ. Oświadczenie Wykonawcy o spełnianiu warunków udziału w postępowaniu określonych według wzoru stanowiącego załącznik nr 3 do niniejszej SIWZ. W celu potwierdzenia spełniania warunku opisanego w pkt. 9.2.2 niniejszej SIWZ Wykonawca zobowiązany jest przedłożyć: Wykaz wykonanych minimum 2 usługi odpowiadającą swoim rodzajem dostawy stanowiącej przedmiot zamówienia z podaniem wartości, daty i miejsca wykonania (sporządzony według wzoru stanowiącego załącznik nr 5 do niniejszej SIWZ) oraz załączeniem dokumentów potwierdzających, że dostawy zostały wykonane zgodnie z umową i prawidłowo ukończone. W przypadku zamiaru powierzenia wykonania części dostawy podwykonawcy, do oferty należy załączyć zobowiązanie do współpracy sporządzone według wzoru stanowiącego załącznik nr 5a do niniejszej SIWZ. </text:p>
      <text:p text:style-name="Standard">III.5.2) W ZAKRESIE KRYTERIÓW SELEKCJI: </text:p>
      <text:p text:style-name="Standard">III.6) WYKAZ OŚWIADCZEŃ LUB DOKUMENTÓW SKŁADANYCH PRZEZ WYKONAWCĘ W POSTĘPOWANIU NA WEZWANIE ZAMAWIAJACEGO W CELU POTWIERDZENIA OKOLICZNOŚCI, O KTÓRYCH MOWA W ART. 25 UST. 1 PKT 2 USTAWY PZP </text:p>
      <text:p text:style-name="Standard">III.7) INNE DOKUMENTY NIE WYMIENIONE W pkt III.3) - III.6)</text:p>
      <text:p text:style-name="Standard">SEKCJA IV: PROCEDURA</text:p>
      <text:p text:style-name="Standard">IV.1) OPIS </text:p>
      <text:p text:style-name="Standard">IV.1.1) Tryb udzielenia zamówienia: Przetarg nieograniczony </text:p>
      <text:p text:style-name="Standard">IV.1.2) Zamawiający żąda wniesienia wadium:</text:p>
      <text:p text:style-name="Standard">Nie </text:p>
      <text:p text:style-name="Standard">Informacja na temat wadium </text:p>
      <text:p text:style-name="Standard"/>
      <text:p text:style-name="Standard"><text:soft-page-break/>IV.1.3) Przewiduje się udzielenie zaliczek na poczet wykonania zamówienia:</text:p>
      <text:p text:style-name="Standard">Nie </text:p>
      <text:p text:style-name="Standard">Należy podać informacje na temat udzielania zaliczek: </text:p>
      <text:p text:style-name="Standard"/>
      <text:p text:style-name="Standard">IV.1.4) Wymaga się złożenia ofert w postaci katalogów elektronicznych lub dołączenia do ofert katalogów elektronicznych:</text:p>
      <text:p text:style-name="Standard">Nie </text:p>
      <text:p text:style-name="Standard">Dopuszcza się złożenie ofert w postaci katalogów elektronicznych lub dołączenia do ofert katalogów elektronicznych: </text:p>
      <text:p text:style-name="Standard">Nie </text:p>
      <text:p text:style-name="Standard">Informacje dodatkowe: </text:p>
      <text:p text:style-name="Standard"/>
      <text:p text:style-name="Standard">IV.1.5.) Wymaga się złożenia oferty wariantowej:</text:p>
      <text:p text:style-name="Standard">Nie </text:p>
      <text:p text:style-name="Standard">Dopuszcza się złożenie oferty wariantowej </text:p>
      <text:p text:style-name="Standard"/>
      <text:p text:style-name="Standard">Złożenie oferty wariantowej dopuszcza się tylko z jednoczesnym złożeniem oferty zasadniczej: </text:p>
      <text:p text:style-name="Standard"/>
      <text:p text:style-name="Standard">IV.1.6) Przewidywana liczba wykonawców, którzy zostaną zaproszeni do udziału w postępowaniu </text:p>
      <text:p text:style-name="Standard">(przetarg ograniczony, negocjacje z ogłoszeniem, dialog konkurencyjny, partnerstwo innowacyjne)</text:p>
      <text:p text:style-name="Standard">Liczba wykonawców <text:s text:c="2"/></text:p>
      <text:p text:style-name="Standard">Przewidywana minimalna liczba wykonawców </text:p>
      <text:p text:style-name="Standard">Maksymalna liczba wykonawców <text:s text:c="2"/></text:p>
      <text:p text:style-name="Standard">Kryteria selekcji wykonawców: </text:p>
      <text:p text:style-name="Standard"/>
      <text:p text:style-name="Standard">IV.1.7) Informacje na temat umowy ramowej lub dynamicznego systemu zakupów:</text:p>
      <text:p text:style-name="Standard">Umowa ramowa będzie zawarta: </text:p>
      <text:p text:style-name="Standard"/>
      <text:p text:style-name="Standard">Czy przewiduje się ograniczenie liczby uczestników umowy ramowej: </text:p>
      <text:p text:style-name="Standard"/>
      <text:p text:style-name="Standard">Przewidziana maksymalna liczba uczestników umowy ramowej: </text:p>
      <text:p text:style-name="Standard"/>
      <text:p text:style-name="Standard">Informacje dodatkowe: </text:p>
      <text:p text:style-name="Standard"/>
      <text:p text:style-name="Standard">Zamówienie obejmuje ustanowienie dynamicznego systemu zakupów: </text:p>
      <text:p text:style-name="Standard"/>
      <text:p text:style-name="Standard">Adres strony internetowej, na której będą zamieszczone dodatkowe informacje dotyczące dynamicznego systemu zakupów: </text:p>
      <text:p text:style-name="Standard"/>
      <text:p text:style-name="Standard">Informacje dodatkowe: </text:p>
      <text:p text:style-name="Standard"/>
      <text:p text:style-name="Standard">W ramach umowy ramowej/dynamicznego systemu zakupów dopuszcza się złożenie ofert w formie katalogów elektronicznych: </text:p>
      <text:p text:style-name="Standard"/>
      <text:p text:style-name="Standard">Przewiduje się pobranie ze złożonych katalogów elektronicznych informacji potrzebnych do sporządzenia ofert w ramach umowy ramowej/dynamicznego systemu zakupów: </text:p>
      <text:p text:style-name="Standard"/>
      <text:p text:style-name="Standard">IV.1.8) Aukcja elektroniczna </text:p>
      <text:p text:style-name="Standard">Przewidziane jest przeprowadzenie aukcji elektronicznej (przetarg nieograniczony, przetarg ograniczony, negocjacje z ogłoszeniem) Nie </text:p>
      <text:p text:style-name="Standard">Należy podać adres strony internetowej, na której aukcja będzie prowadzona: </text:p>
      <text:p text:style-name="Standard"/>
      <text:p text:style-name="Standard"><text:soft-page-break/>Należy wskazać elementy, których wartości będą przedmiotem aukcji elektronicznej: </text:p>
      <text:p text:style-name="Standard">Przewiduje się ograniczenia co do przedstawionych wartości, wynikające z opisu przedmiotu zamówienia: </text:p>
      <text:p text:style-name="Standard">Nie </text:p>
      <text:p text:style-name="Standard">Należy podać, które informacje zostaną udostępnione wykonawcom w trakcie aukcji elektronicznej oraz jaki będzie termin ich udostępnienia: </text:p>
      <text:p text:style-name="Standard">Informacje dotyczące przebiegu aukcji elektronicznej: </text:p>
      <text:p text:style-name="Standard">Jaki jest przewidziany sposób postępowania w toku aukcji elektronicznej i jakie będą warunki, na jakich wykonawcy będą mogli licytować (minimalne wysokości postąpień): </text:p>
      <text:p text:style-name="Standard">Informacje dotyczące wykorzystywanego sprzętu elektronicznego, rozwiązań i specyfikacji technicznych w zakresie połączeń: </text:p>
      <text:p text:style-name="Standard">Wymagania dotyczące rejestracji i identyfikacji wykonawców w aukcji elektronicznej: </text:p>
      <text:p text:style-name="Standard">Informacje o liczbie etapów aukcji elektronicznej i czasie ich trwania:</text:p>
      <text:p text:style-name="Standard"/>
      <text:p text:style-name="Standard">Czas trwania: </text:p>
      <text:p text:style-name="Standard"/>
      <text:p text:style-name="Standard">Czy wykonawcy, którzy nie złożyli nowych postąpień, zostaną zakwalifikowani do następnego etapu: </text:p>
      <text:p text:style-name="Standard">Warunki zamknięcia aukcji elektronicznej: </text:p>
      <text:p text:style-name="Standard"/>
      <text:p text:style-name="Standard">IV.2) KRYTERIA OCENY OFERT </text:p>
      <text:p text:style-name="Standard">IV.2.1) Kryteria oceny ofert: </text:p>
      <text:p text:style-name="Standard">IV.2.2) Kryteria </text:p>
      <text:p text:style-name="Standard">Kryteria<text:tab/>Znaczenie</text:p>
      <text:p text:style-name="Standard">termin płatności za wykonaną dostawę<text:tab/>40,00</text:p>
      <text:p text:style-name="Standard">termin płatności za wykonaną dostawę<text:tab/>40,00</text:p>
      <text:p text:style-name="Standard"/>
      <text:p text:style-name="Standard">IV.2.3) Zastosowanie procedury, o której mowa w art. 24aa ust. 1 ustawy Pzp (przetarg nieograniczony) </text:p>
      <text:p text:style-name="Standard">Tak </text:p>
      <text:p text:style-name="Standard">IV.3) Negocjacje z ogłoszeniem, dialog konkurencyjny, partnerstwo innowacyjne </text:p>
      <text:p text:style-name="Standard">IV.3.1) Informacje na temat negocjacji z ogłoszeniem </text:p>
      <text:p text:style-name="Standard">Minimalne wymagania, które muszą spełniać wszystkie oferty: </text:p>
      <text:p text:style-name="Standard"/>
      <text:p text:style-name="Standard">Przewidziane jest zastrzeżenie prawa do udzielenia zamówienia na podstawie ofert wstępnych bez przeprowadzenia negocjacji </text:p>
      <text:p text:style-name="Standard">Przewidziany jest podział negocjacji na etapy w celu ograniczenia liczby ofert: </text:p>
      <text:p text:style-name="Standard">Należy podać informacje na temat etapów negocjacji (w tym liczbę etapów): </text:p>
      <text:p text:style-name="Standard"/>
      <text:p text:style-name="Standard">Informacje dodatkowe </text:p>
      <text:p text:style-name="Standard"/>
      <text:p text:style-name="Standard"/>
      <text:p text:style-name="Standard">IV.3.2) Informacje na temat dialogu konkurencyjnego </text:p>
      <text:p text:style-name="Standard">Opis potrzeb i wymagań zamawiającego lub informacja o sposobie uzyskania tego opisu: </text:p>
      <text:p text:style-name="Standard"/>
      <text:p text:style-name="Standard">Informacja o wysokości nagród dla wykonawców, którzy podczas dialogu konkurencyjnego przedstawili rozwiązania stanowiące podstawę do składania ofert, jeżeli zamawiający przewiduje nagrody: </text:p>
      <text:p text:style-name="Standard"/>
      <text:p text:style-name="Standard">Wstępny harmonogram postępowania: </text:p>
      <text:p text:style-name="Standard"/>
      <text:p text:style-name="Standard">Podział dialogu na etapy w celu ograniczenia liczby rozwiązań: </text:p>
      <text:p text:style-name="Standard"><text:soft-page-break/>Należy podać informacje na temat etapów dialogu: </text:p>
      <text:p text:style-name="Standard"/>
      <text:p text:style-name="Standard"/>
      <text:p text:style-name="Standard">Informacje dodatkowe: </text:p>
      <text:p text:style-name="Standard"/>
      <text:p text:style-name="Standard">IV.3.3) Informacje na temat partnerstwa innowacyjnego </text:p>
      <text:p text:style-name="Standard">Elementy opisu przedmiotu zamówienia definiujące minimalne wymagania, którym muszą odpowiadać wszystkie oferty: </text:p>
      <text:p text:style-name="Standard"/>
      <text:p text:style-name="Standard">Podział negocjacji na etapy w celu ograniczeniu liczby ofert podlegających negocjacjom poprzez zastosowanie kryteriów oceny ofert wskazanych w specyfikacji istotnych warunków zamówienia: </text:p>
      <text:p text:style-name="Standard"/>
      <text:p text:style-name="Standard">Informacje dodatkowe: </text:p>
      <text:p text:style-name="Standard"/>
      <text:p text:style-name="Standard">IV.4) Licytacja elektroniczna </text:p>
      <text:p text:style-name="Standard">Adres strony internetowej, na której będzie prowadzona licytacja elektroniczna: </text:p>
      <text:p text:style-name="Standard">Adres strony internetowej, na której jest dostępny opis przedmiotu zamówienia w licytacji elektronicznej: </text:p>
      <text:p text:style-name="Standard">Wymagania dotyczące rejestracji i identyfikacji wykonawców w licytacji elektronicznej, w tym wymagania techniczne urządzeń informatycznych: </text:p>
      <text:p text:style-name="Standard">Sposób postępowania w toku licytacji elektronicznej, w tym określenie minimalnych wysokości postąpień: </text:p>
      <text:p text:style-name="Standard">Informacje o liczbie etapów licytacji elektronicznej i czasie ich trwania:</text:p>
      <text:p text:style-name="Standard">Czas trwania: </text:p>
      <text:p text:style-name="Standard"/>
      <text:p text:style-name="Standard">Wykonawcy, którzy nie złożyli nowych postąpień, zostaną zakwalifikowani do następnego etapu:</text:p>
      <text:p text:style-name="Standard">Termin składania wniosków o dopuszczenie do udziału w licytacji elektronicznej: </text:p>
      <text:p text:style-name="Standard">Data: godzina: </text:p>
      <text:p text:style-name="Standard">Termin otwarcia licytacji elektronicznej: </text:p>
      <text:p text:style-name="Standard">Termin i warunki zamknięcia licytacji elektronicznej: </text:p>
      <text:p text:style-name="Standard"/>
      <text:p text:style-name="Standard">Istotne dla stron postanowienia, które zostaną wprowadzone do treści zawieranej umowy w sprawie zamówienia publicznego, albo ogólne warunki umowy, albo wzór umowy: </text:p>
      <text:p text:style-name="Standard"/>
      <text:p text:style-name="Standard">Wymagania dotyczące zabezpieczenia należytego wykonania umowy: </text:p>
      <text:p text:style-name="Standard"/>
      <text:p text:style-name="Standard">Informacje dodatkowe: </text:p>
      <text:p text:style-name="Standard">IV.5) ZMIANA UMOWY </text:p>
      <text:p text:style-name="Standard">Przewiduje się istotne zmiany postanowień zawartej umowy w stosunku do treści oferty, na podstawie której dokonano wyboru wykonawcy: Tak </text:p>
      <text:p text:style-name="Standard">Należy wskazać zakres, charakter zmian oraz warunki wprowadzenia zmian: </text:p>
      <text:p text:style-name="Standard">Zmiana podatku VAT </text:p>
      <text:p text:style-name="Standard">IV.6) INFORMACJE ADMINISTRACYJNE </text:p>
      <text:p text:style-name="Standard"/>
      <text:p text:style-name="Standard">IV.6.1) Sposób udostępniania informacji o charakterze poufnym (jeżeli dotyczy): </text:p>
      <text:p text:style-name="Standard">Wykonawca może zastrzec w ofercie (oświadczeniem zawartym w Formularzu Oferty), iż Zamawiający nie będzie mógł Ujawnić informacji stanowiących tajemnicę przedsiębiorstwa w rozumieniu przepisów o zwalczaniu nieuczciwej konkurencji. Nie ujawnia się informacji stanowiących tajemnicę przedsiębiorstwa w rozumieniu ustawy o zwalczaniu nieuczciwej konkurencji, jeżeli Wykonawca, nie później niż w terminie składania ofert, zastrzegł, że nie mogą być one udostępnione. </text:p>
      <text:p text:style-name="Standard">Środki służące ochronie informacji o charakterze poufnym </text:p>
      <text:p text:style-name="Standard"><text:soft-page-break/></text:p>
      <text:p text:style-name="Standard">IV.6.2) Termin składania ofert lub wniosków o dopuszczenie do udziału w postępowaniu: </text:p>
      <text:p text:style-name="Standard">Data: 2018-01-24, godzina: 09:00, </text:p>
      <text:p text:style-name="Standard">Skrócenie terminu składania wniosków, ze względu na pilną potrzebę udzielenia zamówienia (przetarg nieograniczony, przetarg ograniczony, negocjacje z ogłoszeniem): </text:p>
      <text:p text:style-name="Standard"/>
      <text:p text:style-name="Standard">Wskazać powody: </text:p>
      <text:p text:style-name="Standard"/>
      <text:p text:style-name="Standard">Język lub języki, w jakich mogą być sporządzane oferty lub wnioski o dopuszczenie do udziału w postępowaniu </text:p>
      <text:p text:style-name="Standard">&gt; </text:p>
      <text:p text:style-name="Standard">IV.6.3) Termin związania ofertą: do: okres w dniach: 30 (od ostatecznego terminu składania ofert) </text:p>
      <text:p text:style-name="Standard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p>
      <text:p text:style-name="Standard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</text:p>
      <text:p text:style-name="Standard">IV.6.6) Informacje dodatkowe: </text:p>
      <text:p text:style-name="Standard"/>
      <text:p text:style-name="Standard">ZAŁĄCZNIK I - INFORMACJE DOTYCZĄCE OFERT CZĘŚCI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1:09:53.38</meta:creation-date>
    <dc:date>2018-01-09T11:11:20.22</dc:date>
    <meta:editing-duration>PT1M2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9" meta:paragraph-count="226" meta:word-count="2812" meta:character-count="21752"/>
  </office:meta>
</office:document-meta>
</file>