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cianka: <text:line-break/>OGŁOSZENIE O ZMIANIE OGŁOSZENIA </text:p>
      <text:p text:style-name="P2">OGŁOSZENIE DOTYCZY:</text:p>
      <text:p text:style-name="P5">Ogłoszenia o zamówieniu </text:p>
      <text:p text:style-name="P3">INFORMACJE O ZMIENIANYM OGŁOSZENIU</text:p>
      <text:p text:style-name="P4"><text:span text:style-name="T1">Numer: </text:span>512465-N-2017<text:line-break/><text:span text:style-name="T1">Data: </text:span>19/05/2017</text:p>
      <text:p text:style-name="P3">SEKCJA I: ZAMAWIAJĄCY</text:p>
      <text:p text:style-name="P5">Młodzieżowy Ośrodek Socjoterapii w Białej, Krajowy numer identyfikacyjny 30177462200000, ul. Biała, ul. Parkowa  1, 64980   Trzcianka, woj. wielkopolskie, państwo Polska, tel. 672 163 066, e-mail mosbiala@gmail.com, faks 672 163 066. <text:line-break/>Adres strony internetowej (url): <text:line-break/>Adres profilu nabywcy: <text:line-break/>Adres strony internetowej, pod którym można uzyskać dostęp do narzędzi i urządzeń lub formatów plików, które nie są ogólnie dostępne: </text:p>
      <text:p text:style-name="P3">SEKCJA II: ZMIANY W OGŁOSZENIU </text:p>
      <text:p text:style-name="P6">II.1) Tekst, który należy zmienić:</text:p>
      <text:p text:style-name="P5"><text:span text:style-name="T1">Miejsce, w którym znajduje się zmieniany tekst:</text:span><text:line-break/><text:span text:style-name="T1">Numer sekcji: </text:span>III<text:line-break/><text:span text:style-name="T1">Punkt: </text:span>III.1.3<text:line-break/><text:span text:style-name="T1">W ogłoszeniu jest: </text:span>Określenie warunków: Wykonawca musi udokumentować wykonanie, tj. zakończenie w okresie ostatnich trzech lat przed upływem terminu składania ofert, a jeżeli okres prowadzenia działalności jest krótszy, w tym okresie, co najmniej czterech robót budowlanych polegających na dociepleniu ścian zewnętrznych budynków o łącznej powierzchni min 2500 m2 <text:line-break/><text:span text:style-name="T1">W ogłoszeniu powinno być: </text:span>Określenie warunków: Wykonawca musi udokumentować wykonanie, tj. zakończenie w okresie ostatnich trzech lat przed upływem terminu składania ofert, a jeżeli okres prowadzenia działalności jest krótszy, w tym okresie, co najmniej czterech robót budowlanych polegających na dociepleniu budynków o łącznej powierzchni min 2500 m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0:18:00.61</meta:creation-date>
    <meta:document-statistic meta:table-count="0" meta:image-count="0" meta:object-count="0" meta:page-count="1" meta:paragraph-count="10" meta:word-count="195" meta:character-count="1469"/>
    <dc:date>2017-05-25T10:19:23.85</dc:date>
    <meta:editing-duration>PT1M23S</meta:editing-duration>
    <meta:editing-cycles>1</meta:editing-cycles>
    <meta:generator>OpenOffice.org/3.3$Win32 OpenOffice.org_project/330m20$Build-9567</meta:generator>
  </office:meta>
</office:document-meta>
</file>