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Times New Roman" fo:font-size="13pt" style:font-size-asian="13pt" style:font-size-complex="13pt"/>
    </style:style>
    <style:style style:name="P3" style:family="paragraph" style:parent-style-name="Standard" style:list-style-name="L1">
      <style:paragraph-properties fo:line-height="100%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orphans="0" fo:widows="0" style:text-autospace="non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orphans="0" fo:widows="0" style:text-autospace="none">
        <style:tab-stops>
          <style:tab-stop style:position="0.318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orphans="0" fo:widows="0" style:text-autospace="none">
        <style:tab-stops>
          <style:tab-stop style:position="1.312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318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 style:list-style-name="L2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line-height="100%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name-complex="Arial-BoldMT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name-complex="Arial-BoldMT" style:font-size-complex="13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Times New Roman" fo:font-size="13pt" fo:font-weight="bold" style:font-size-asian="13pt" style:font-weight-asian="bold" style:font-name-complex="Arial-BoldMT" style:font-size-complex="13pt" style:font-weight-complex="bold"/>
    </style:style>
    <style:style style:name="P16" style:family="paragraph" style:parent-style-name="Standard">
      <style:paragraph-properties fo:orphans="0" fo:widows="0" style:text-autospace="non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end" style:justify-single-word="false">
        <style:tab-stops>
          <style:tab-stop style:position="10.181cm"/>
        </style:tab-stops>
      </style:paragraph-properties>
    </style:style>
    <style:style style:name="P19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color="#000000" style:font-name="Times New Roman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2.387cm" fo:margin-right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ubtitle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font-name-complex="Calibri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333333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style:font-name-complex="Arial-BoldMT" style:font-weight-complex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font-weight-asian="bold" style:font-name-complex="Arial-BoldM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ZAPYTANIE <text:s/>OFERTOWE</text:span></text:p>
      <text:p text:style-name="P17"><text:span text:style-name="T3"/></text:p>
      <text:p text:style-name="P1">Na podstawie<text:span text:style-name="T4"> <text:s/></text:span><text:span text:style-name="T7">art. 4 </text:span><text:s/>ust. 8 ustawy z dnia 14 marca <text:s/>2014 r. - Prawo zamówień publicznych (tekst <text:s text:c="2"/>jednolity: Dz. U. z <text:s/>dnia 22 grudnia 2015r. <text:s/>poz. 2164 z późn. zm.) <text:s/>i regulaminu <text:s/>MOS w Białej.</text:p>
      <text:p text:style-name="P1"><text:span text:style-name="T5"/></text:p>
      <text:p text:style-name="P1"><text:span text:style-name="T4">Zapraszamy <text:s/>do składania oferty <text:s/>w postępowaniu o wartości nieprzekraczającej równowartości <text:s/>kwoty <text:s/>30.000 euro.</text:span><text:span text:style-name="T5"> </text:span></text:p>
      <text:p text:style-name="P11"/>
      <text:list xml:id="list20203067" text:style-name="L2">
        <text:list-item>
          <text:p text:style-name="P9"><text:span text:style-name="T4">Wykonanie Instrukcji Bezpieczeństwa Pożarowej dla Młodzieżowego Ośrodka Socjoterapii im. Ireny Sendlerowej w Białej dla obiektów n/w:</text:span></text:p>
        </text:list-item>
      </text:list>
      <text:p text:style-name="P1"><text:span text:style-name="T4"/></text:p>
      <text:p text:style-name="P1"><text:span text:style-name="T4"><text:s text:c="8"/>1. <text:s/>budynku Internat, </text:span></text:p>
      <text:p text:style-name="P1"><text:span text:style-name="T4"><text:s text:c="8"/>2. <text:s/>budynek <text:s/>Sali Gimnastycznej (z kotłownią <text:s/>co. znajdującą się w <text:s/></text:span><text:s/><text:span text:style-name="T4">budynku), </text:span></text:p>
      <text:p text:style-name="P1"><text:span text:style-name="T4"><text:s text:c="9"/>i aktualizacja instrukcji bezpieczeństwa pożarowego dla budynku głównego <text:s/></text:span></text:p>
      <text:p text:style-name="P1"><text:span text:style-name="T4"><text:s text:c="9"/>MOS.</text:span></text:p>
      <text:p text:style-name="P1"><text:span text:style-name="T4"/></text:p>
      <text:p text:style-name="P1"><text:span text:style-name="T4"><text:s text:c="4"/>Zamawiający wymaga wykonania Instrukcji Bezpieczeństwa Pożarowej w formie papierowej i elektronicznej.</text:span></text:p>
      <text:p text:style-name="P11"/>
      <text:p text:style-name="P1"><text:span text:style-name="T4"><text:s/>II. Nazwa <text:s/>i adres Zamawiającego:</text:span></text:p>
      <text:p text:style-name="P1"><text:span text:style-name="T4">Młodzieżowy <text:s/>Ośrodek <text:s/>Socjoterapii <text:s/>im. Ireny <text:s/>Sendlerowej w <text:s/>Białej</text:span></text:p>
      <text:p text:style-name="P1"><text:span text:style-name="T4">Biała, ul. Parkowa 1, 64-980 <text:s/>Trzcianka, <text:s text:c="2"/>NIP 763-212-00-67</text:span></text:p>
      <text:p text:style-name="P12"/>
      <text:p text:style-name="P2"><text:span text:style-name="T4">III. <text:s/>Opis przedmiotu zamówienia:</text:span></text:p>
      <text:p text:style-name="P2"><text:span text:style-name="T4">Zakres zadania obejmuje opracowanie Instrukcji Bezpiecze</text:span><text:span text:style-name="T6">ń</text:span><text:span text:style-name="T4">stwa Po</text:span><text:span text:style-name="T6">ż</text:span><text:span text:style-name="T4">arowego dla <text:s/>obiektów wymienionych pkt. I</text:span></text:p>
      <text:p text:style-name="P2">Instrukcja Bezpiecze<text:span text:style-name="T8">ń</text:span>stwa po<text:span text:style-name="T8">ż</text:span>arowego powinna zawiera<text:span text:style-name="T8">ć </text:span>pełen zakres wynikaj<text:span text:style-name="T8">ą</text:span>cy z § 6 </text:p>
      <text:p text:style-name="P2">rozporz<text:span text:style-name="T8">ą</text:span>dzenia Ministra Spraw Wewn<text:span text:style-name="T8">ę</text:span>trznych i Administracji z dnia 7 czerwca 2010 r. w sprawie ochrony przeciwpo<text:span text:style-name="T8">ż</text:span>arowej budynków, innych obiektów budowlanych i terenów (Dz. U. z 2010 r. nr 109 poz. 719), tj.: </text:p>
      <text:p text:style-name="P2"/>
      <text:p text:style-name="P1">1) warunki ochrony przeciwpożarowej, wynikające z przeznaczenia, sposobu użytkowania, prowadzonego procesu technologicznego, magazynowania <text:s text:c="2"/>warunków technicznych obiektu, w tym zagrożenia wybuchem;</text:p>
      <text:p text:style-name="P1">2) określenie wyposażenia w wymagane urządzenia przeciwpożarowe i gaśnice oraz sposoby poddawania ich przeglądom technicznym i czynnościom konserwacyjnym;</text:p>
      <text:p text:style-name="P1">3) sposoby postępowania na wypadek pożaru, zagrożenia bombowego i innego zagrożenia;</text:p>
      <text:p text:style-name="P1">4) sposoby zabezpieczenia prac niebezpiecznych pod względem pożarowym, jeżeli takie prace <text:s text:c="2"/>są przewidywane;</text:p>
      <text:p text:style-name="P1">5) warunki i organizację ewakuacji ludzi oraz praktyczne sposoby ich sprawdzania;</text:p>
      <text:p text:style-name="P1">6) sposoby zapoznania użytkowników obiektu, w tym zatrudnionych pracowników, z przepisami przeciwpożarowymi oraz treścią przedmiotowej instrukcji;</text:p>
      <text:p text:style-name="P1">7) zadania i obowiązki w zakresie ochrony przeciwpożarowej dla osób będących ich stałymi użytkownikami;</text:p>
      <text:p text:style-name="P1">8) część graficzną<text:span text:style-name="T8"> </text:span>dotycz<text:span text:style-name="T8">ą</text:span>ca ewakuacji oraz lokalizacji sprz<text:span text:style-name="T8">ę</text:span>tu i urz<text:span text:style-name="T8">ą</text:span>dze<text:span text:style-name="T8">ń</text:span>. pp<text:span text:style-name="T8">oż.</text:span></text:p>
      <text:p text:style-name="P1">plany obiektów, obejmujące także ich usytuowanie, oraz terenu przyległego, z uwzględnieniem graficznych danych dotyczących w szczególności:</text:p>
      <text:p text:style-name="P1"><text:soft-page-break/>a) powierzchni, wysokości i liczby kondygnacji budynku,</text:p>
      <text:p text:style-name="P1">b) odległości od obiektów sąsiadujących,</text:p>
      <text:p text:style-name="P1">c) parametrów pożarowych występujących substancji palnych,</text:p>
      <text:p text:style-name="P1">d) występującej gęstości obciążenia ogniowego w strefie pożarowej lub w strefach pożarowych,</text:p>
      <text:p text:style-name="P1">e) kategorii zagrożenia ludzi, przewidywanej liczby osób na każdej kondygnacji i w poszczególnych pomieszczeniach,</text:p>
      <text:p text:style-name="P1">f) lokalizacji pomieszczeń i przestrzeni zewnętrznych zaklasyfikowanych jako strefy zagrożenia wybuchem,</text:p>
      <text:p text:style-name="P1">g) podziału obiektu na strefy pożarowe,</text:p>
      <text:p text:style-name="P1">h) warunków ewakuacji, ze wskazaniem kierunków i wyjść ewakuacyjnych,</text:p>
      <text:p text:style-name="P1">i) miejsc usytuowania urządzeń przeciwpożarowych i gaśnic, kurków głównych instalacji gazowej, materiałów niebezpiecznych pożarowo oraz miejsc usytuowania elementów sterujących urządzeniami przeciwpożarowymi,</text:p>
      <text:p text:style-name="P1">j) wskazania dojść do dźwigów dla ekip ratowniczych,</text:p>
      <text:p text:style-name="P1">k) hydrantów zewnętrznych oraz innych źródeł wody do celów przeciwpożarowych,</text:p>
      <text:p text:style-name="P1">l) dróg pożarowych i innych dróg dojazdowych, z zaznaczeniem wjazdów na teren ogrodzony;</text:p>
      <text:p text:style-name="P1">ł) Zamawiający <text:s/>udostępni Wykonawcy listę <text:s/>osób wyznaczonych do <text:s/>wykonywania działań w zakresie zwalczania pożarów i ewakuacji pracowników,</text:p>
      <text:p text:style-name="P2">Koszty dostarczenia przedmiotu zamówienia, dojazdów do obiektów MOS itp. ponosi Wykonawca.</text:p>
      <text:p text:style-name="P2">Instrukcje Bezpiecze<text:span text:style-name="T8">ń</text:span>stwa Po<text:span text:style-name="T8">ż</text:span>arowego nale<text:span text:style-name="T8">ż</text:span>y opracowa<text:span text:style-name="T8">ć </text:span>w formie papierowej i elektronicznej (2 egzemplarze + płyta CD dla ka<text:span text:style-name="T8">ż</text:span>dego z budynków). </text:p>
      <text:p text:style-name="P23"/>
      <text:p text:style-name="P2">IV<text:span text:style-name="T4">.</text:span> Aktualizacja instrukcji bezpieczeństwa pożarowego dla budynku głównego MOS zgodnie wynikaj<text:span text:style-name="T8">ą</text:span>ca z § 6 rozporz<text:span text:style-name="T8">ą</text:span>dzenia Ministra Spraw Wewn<text:span text:style-name="T8">ę</text:span>trznych i Administracji z dnia 7 czerwca 2010 r. w sprawie ochrony przeciwpo<text:span text:style-name="T8">ż</text:span>arowej budynków, innych obiektów budowlanych i terenów (Dz. U. z 2010 r. nr 109 poz. 719).</text:p>
      <text:p text:style-name="P23"/>
      <text:p text:style-name="P23">V. <text:s/>Termin wykonania zamówienia <text:s/>do dnia <text:s text:c="2"/>10.<text:span text:style-name="T9"> Lutego <text:s/>2017 roku</text:span></text:p>
      <text:p text:style-name="P1"><text:s text:c="9"/><text:span text:style-name="T4"><text:s/></text:span></text:p>
      <text:p text:style-name="P1"><text:span text:style-name="T4"><text:s text:c="870"/>VI. <text:s text:c="2"/></text:span><text:s text:c="4"/><text:span text:style-name="T10">Kryteria oceny : </text:span></text:p>
      <text:p text:style-name="P14"><text:s text:c="17"/>1.1 <text:s/>80% <text:s text:c="9"/>- cena, <text:s/>brutto,</text:p>
      <text:p text:style-name="P15"><text:s text:c="17"/>1.2 <text:s/>20%<text:tab/>- termin płatności za wykonaną usługę,</text:p>
      <text:p text:style-name="P4"><text:s text:c="17"/>1.1 <text:s/>cena – 80%</text:p>
      <text:p text:style-name="P4"><text:s text:c="20"/>Pmin oferty <text:s text:c="11"/></text:p>
      <text:p text:style-name="P4"><text:s text:c="20"/>Px,y = <text:s text:c="5"/>-------------------------- <text:s/>* Waga 100% * 80 pkt.</text:p>
      <text:p text:style-name="P4"><text:s text:c="20"/>P oferty x,y</text:p>
      <text:p text:style-name="P5"><text:s text:c="19"/>Składniki oceny wyliczone będą na podstawie powyższego wzoru, gdzie:</text:p>
      <text:p text:style-name="P5"><text:s text:c="19"/>- Pmin – stanowi cenę oferty najtańszej</text:p>
      <text:p text:style-name="P5"><text:s text:c="18"/>- P oferty x,y – stanowi cenę kolejnej oferty</text:p>
      <text:p text:style-name="P5"><text:s text:c="18"/>- przez 80 pkt. zamawiający rozumie ilość punktów jaką może uzyskać oferta <text:s/></text:p>
      <text:p text:style-name="P4"><text:s text:c="18"/>- waga 100 % oznacza procentowy przelicznik dla kryterium</text:p>
      <text:p text:style-name="P5"><text:span text:style-name="T8"><text:s text:c="17"/></text:span>Składniki oceny wyliczone będą na podstawie powyższego wzoru</text:p>
      <text:p text:style-name="P8"><text:span text:style-name="T4"><text:s text:c="17"/>1.2 <text:s/>Termin płatności za wykonaną usługę 20 %. <text:s/></text:span></text:p>
      <text:p text:style-name="P7"><text:span text:style-name="T4"><text:s text:c="14"/></text:span>Za wykazany termin płatności<text:span text:style-name="T11"> <text:s/></text:span>Wykonawca otrzyma <text:s/>wskazaną ilość punktów. <text:s text:c="2"/></text:p>
      <text:p text:style-name="P7"><text:soft-page-break/><text:s text:c="14"/>- <text:span text:style-name="T4">Termin płatności za wykonaną usługę <text:s text:c="15"/>7 dni</text:span> <text:span text:style-name="T13">– <text:s text:c="4"/></text:span><text:span text:style-name="T15">5 pkt</text:span><text:span text:style-name="T13">.</text:span></text:p>
      <text:p text:style-name="P7"><text:span text:style-name="T13"><text:s text:c="14"/>- </text:span><text:span text:style-name="T4">Termin płatności za wykonaną usługę <text:s text:c="13"/>14 dni</text:span> <text:span text:style-name="T13">– <text:s text:c="2"/></text:span><text:span text:style-name="T15">10 pkt.</text:span></text:p>
      <text:p text:style-name="P7"><text:span text:style-name="T13"><text:s text:c="14"/>- </text:span><text:span text:style-name="T4">Termin płatności za wykonaną usługę <text:s text:c="13"/>20 dni</text:span> <text:span text:style-name="T13">– <text:s text:c="2"/></text:span><text:span text:style-name="T15">15 pkt.</text:span></text:p>
      <text:p text:style-name="P7"><text:span text:style-name="T13"><text:s text:c="14"/>-</text:span><text:span text:style-name="T4"> Termin płatności za wykonaną usługę <text:s text:c="13"/>30 dni</text:span> <text:span text:style-name="T13">– <text:s text:c="2"/></text:span><text:span text:style-name="T15">20 pkt.</text:span></text:p>
      <text:p text:style-name="P13"/>
      <text:p text:style-name="P1"><text:span text:style-name="T4">VII.</text:span> <text:s text:c="5"/>Sposób przygotowania oferty oraz miejsce i termin składania ofert.</text:p>
      <text:p text:style-name="P16"><text:s text:c="12"/>Ofertę należy złożyć w zamkniętej kopercie w :</text:p>
      <text:p text:style-name="P19"><text:s/>Młodzieżowy Ośrodek Socjoterapii <text:s/>im. Ireny Sendlerowej <text:s/>w Białej</text:p>
      <text:p text:style-name="P21"><text:span text:style-name="T14"><text:s/>Biała <text:s/>ul. Parkowa 1, <text:s/>64- 980 <text:s/>Trzcianka</text:span></text:p>
      <text:p text:style-name="P19">-sekretariat</text:p>
      <text:p text:style-name="P21"><text:span text:style-name="T14"><text:s/>nie później niż do dnia 12.01. <text:s/>2017 r. <text:s/>do godziny 10.00</text:span></text:p>
      <text:p text:style-name="P6"><text:span text:style-name="T12"><text:s/><text:tab/>Koperta zewnętrzna ma być zaadresowana według <text:s/>poniższego <text:s/>wzoru:</text:span></text:p>
      <text:p text:style-name="P4"><text:span text:style-name="T14"><text:s text:c="12"/>Młodzieżowy Ośrodek Socjoterapii im Ireny Sendlerowej w Białej</text:span></text:p>
      <text:p text:style-name="P21"><text:span text:style-name="T14"><text:s/>Biała <text:s/>ul. Parkowa1, 64-980 Trzcianka <text:s/></text:span></text:p>
      <text:p text:style-name="P19"><text:s/>OFERTA <text:s/>NA <text:s/>&lt;NAZWA (TYTUŁ) POSTĘPOWANIA&gt;</text:p>
      <text:p text:style-name="P21"><text:span text:style-name="T14"><text:s/>NIE OTWIERAĆ PRZED TERMINEM <text:s text:c="2"/>12.01.2017 r. <text:s/>GODZ. 10:15.</text:span></text:p>
      <text:p text:style-name="P20"><text:s/>Ofertę należy złożyć w formie pisemnej<text:span text:style-name="T4"> </text:span>musi być napisana <text:s/>czytelnie, w języku polskim (wskazany jest <text:s text:c="5"/></text:p>
      <text:p text:style-name="P20"><text:s/><text:span text:style-name="T4"><text:s/></text:span>maszynopis lub wydruk komputerowy).<text:span text:style-name="T4"> </text:span><text:s text:c="10"/></text:p>
      <text:list xml:id="list43752219" text:style-name="L1">
        <text:list-item>
          <text:list>
            <text:list-item>
              <text:p text:style-name="P3">przesłać na adres: Młodzieżowy Ośrodek Socjoterapii <text:s/>im. Ireny Sendlerowej <text:s/>w Białej </text:p>
            </text:list-item>
          </text:list>
        </text:list-item>
      </text:list>
      <text:p text:style-name="P22">Biała ul. Parkowa 1 <text:s/>64-980 Trzcianka</text:p>
      <text:list xml:id="list20275547" text:continue-numbering="true" text:style-name="L1">
        <text:list-item>
          <text:list>
            <text:list-item>
              <text:p text:style-name="P3">złożyć w sekretariacie Młodzieżowy Ośrodek Socjoterapii im. Ireny Sendlerowej w Białej </text:p>
            </text:list-item>
          </text:list>
        </text:list-item>
      </text:list>
      <text:p text:style-name="P22">Biała ul. Parkowa 1 <text:s/>64-980 Trzcianka</text:p>
      <text:p text:style-name="P20"><text:s/>Oferty otrzymane po terminie składania ofert <text:s/>zostaną <text:s/>zwrócone Wykonawcom bez otwierania.</text:p>
      <text:p text:style-name="P20"><text:s/>Do oferty muszą być dołączone następujące dokumenty:</text:p>
      <text:list xml:id="list20289309" text:continue-numbering="true" text:style-name="L1">
        <text:list-item>
          <text:list>
            <text:list-item>
              <text:p text:style-name="P3">wypełniony i podpisany formularz oferty, <text:s text:c="2"/></text:p>
            </text:list-item>
          </text:list>
        </text:list-item>
      </text:list>
      <text:p text:style-name="P2"><text:s text:c="20"/>d) <text:s text:c="3"/>podpisany projekt umowy <text:s text:c="3"/>załącznik Nr 1,</text:p>
      <text:p text:style-name="P2"><text:s text:c="20"/>e) <text:s text:c="3"/>oświadczenie załącznik <text:s/>Nr 2, </text:p>
      <text:p text:style-name="P4"><text:span text:style-name="T12"><text:s text:c="8"/></text:span><text:span text:style-name="T14">VIII</text:span><text:span text:style-name="T12">. <text:s text:c="3"/>Osoba do kontaktu: Pan Ostrowski Wacław, nr. Telefonu: </text:span><text:span text:style-name="T14">692 296 643, 600 <text:s/>078 867</text:span></text:p>
      <text:p text:style-name="P4"><text:span text:style-name="T12"><text:s text:c="11"/></text:span><text:span text:style-name="T14">IX. </text:span><text:span text:style-name="T12"><text:s text:c="3"/>Otwarcie ofert nastąpi dnia </text:span><text:span text:style-name="T14"><text:s/>12.01.2017 r. o godzinie <text:s/>10:20 <text:s/></text:span><text:span text:style-name="T12">w siedzibie <text:s/>Zamawiającego w <text:s/>Świetlicy.</text:span></text:p>
      <text:p text:style-name="P16"/>
      <text:p text:style-name="P1"><text:s text:c="4"/><text:tab/> <text:s text:c="2"/></text:p>
      <text:p text:style-name="P10">Dyrektor <text:s/>MOS</text:p>
      <text:p text:style-name="P18"><text:span text:style-name="T2">Sławomir Milcza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5T00:01:37.36</meta:creation-date>
    <dc:date>2017-01-05T00:10:10.02</dc:date>
    <meta:editing-duration>PT8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89" meta:word-count="890" meta:character-count="7923"/>
  </office:meta>
</office:document-meta>
</file>