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  <style:text-properties fo:font-weight="bold" style:font-weight-asian="bold"/>
    </style:style>
    <style:style style:name="P8" style:parent-style-name="Textbody" style:family="paragraph">
      <style:paragraph-properties fo:text-align="center"/>
      <style:text-properties fo:font-weight="bold" style:font-weight-asian="bold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center" fo:margin-bottom="0in"/>
    </style:style>
    <style:style style:name="P11" style:parent-style-name="Textbody" style:family="paragraph">
      <style:paragraph-properties fo:text-align="center" fo:margin-bottom="0in"/>
    </style:style>
    <style:style style:name="P12" style:parent-style-name="Textbody" style:family="paragraph">
      <style:paragraph-properties fo:text-align="center" fo:margin-bottom="0in"/>
    </style:style>
    <style:style style:name="P13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P15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Textbody" style:family="paragraph">
      <style:paragraph-properties fo:margin-bottom="0in" fo:line-height="150%"/>
    </style:style>
    <style:style style:name="T17" style:parent-style-name="Domyślnaczcionkaakapitu" style:family="text">
      <style:text-properties style:font-name-complex="Times New Roman" fo:color="#000000"/>
    </style:style>
    <style:style style:name="P18" style:parent-style-name="Textbody" style:family="paragraph">
      <style:paragraph-properties fo:text-align="center"/>
    </style:style>
    <style:style style:name="P19" style:parent-style-name="Textbody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Textbody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Textbody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Textbody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Textbody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Textbody" style:family="paragraph">
      <style:paragraph-properties fo:text-align="center"/>
    </style:style>
    <style:style style:name="P33" style:parent-style-name="Textbody" style:family="paragraph">
      <style:paragraph-properties fo:margin-bottom="0in" fo:line-height="150%"/>
    </style:style>
    <style:style style:name="P34" style:parent-style-name="Textbody" style:family="paragraph">
      <style:paragraph-properties fo:margin-bottom="0in" fo:line-height="150%"/>
    </style:style>
    <style:style style:name="T35" style:parent-style-name="Domyślnaczcionkaakapitu" style:family="text">
      <style:text-properties style:font-name-complex="Times New Roman" fo:color="#000000"/>
    </style:style>
    <style:style style:name="P36" style:parent-style-name="Textbody" style:family="paragraph">
      <style:paragraph-properties fo:margin-bottom="0in" fo:line-height="150%"/>
    </style:style>
    <style:style style:name="T37" style:parent-style-name="Domyślnaczcionkaakapitu" style:family="text">
      <style:text-properties style:font-name-complex="Times New Roman" fo:color="#000000"/>
    </style:style>
    <style:style style:name="P38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39" style:parent-style-name="Textbody" style:family="paragraph">
      <style:paragraph-properties fo:text-align="center"/>
    </style:style>
    <style:style style:name="P40" style:parent-style-name="Textbody" style:family="paragraph">
      <style:paragraph-properties fo:line-height="150%"/>
    </style:style>
    <style:style style:name="T41" style:parent-style-name="Domyślnaczcionkaakapitu" style:family="text">
      <style:text-properties style:font-name-complex="Times New Roman"/>
    </style:style>
    <style:style style:name="P42" style:parent-style-name="Textbody" style:family="paragraph">
      <style:paragraph-properties fo:line-height="150%"/>
      <style:text-properties fo:color="#000000"/>
    </style:style>
    <style:style style:name="P43" style:parent-style-name="Textbody" style:family="paragraph">
      <style:paragraph-properties fo:line-height="150%"/>
    </style:style>
  </office:automatic-styles>
  <office:body>
    <office:text text:use-soft-page-breaks="true">
      <text:p text:style-name="P1">Zarządzenie nr 1 /2026</text:p>
      <text:p text:style-name="P2">Dyrektora Przedszkola</text:p>
      <text:p text:style-name="P3"><text:s/>im. „Wesołe Krasnoludki” w Woźnikach</text:p>
      <text:p text:style-name="P4">z dnia 07.01.2026r.</text:p>
      <text:p text:style-name="P5"/>
      <text:p text:style-name="P6"/>
      <text:p text:style-name="P7">w sprawie: zmiany zarządzenia 9/2024 Dyrektora Przedszkola im. „Wesołe<text:s/>Krasnoludki”</text:p>
      <text:p text:style-name="P8">w Woźnikach z dnia 02.09.2024r.</text:p>
      <text:p text:style-name="P9"/>
      <text:p text:style-name="P10"/>
      <text:p text:style-name="P11">Na podstawie art. 106 <text:s text:c="2"/>ust. 3 <text:s/>ustawy z dnia 14 <text:s/>grudnia 2016 r. Prawo Oświatowe</text:p>
      <text:p text:style-name="P12">( Dz. U. 2025 <text:s/>poz. 1043), w porozumieniu z Burmistrzem Woźnik.</text:p>
      <text:p text:style-name="Textbody"/>
      <text:p text:style-name="P13">Zarządzam:</text:p>
      <text:p text:style-name="P14"/>
      <text:p text:style-name="P15">1</text:p>
      <text:p text:style-name="P16"><text:tab/>Wprowadzić zmianę w zarządzeniu 9/2024 Dyrektora Przedszkola im. „Wesołe Krasnoludki” w Woźnikach z dnia 02.09.2024r. polegającą <text:s/>na u<text:span text:style-name="T17">chyleniu pkt 1 a dodaniu pkt 1 w brzmieniu:<text:s/></text:span>w okresie pełnienia dyżuru feryjnego od<text:s/>16.02.2026<text:s/>r. <text:s/>do 20.02.2026<text:s/>r. ustala się <text:s/>dzienny koszt wyżywienia tzw. : „wsad do<text:s/>kotła” w kwocie:</text:p>
      <text:p text:style-name="P18"/>
      <text:p text:style-name="P19">1. Śniadanie.............................................................................<text:s/><text:span text:style-name="T20">5,00 zł</text:span></text:p>
      <text:p text:style-name="P21">2. Obiad...................................................................................<text:s/><text:span text:style-name="T22">8,00 zł</text:span></text:p>
      <text:p text:style-name="P23"><text:s/>3.<text:s/>Podwieczorek.......................................................................<text:span text:style-name="T24">5,0</text:span><text:span text:style-name="T25">0 zł</text:span></text:p>
      <text:p text:style-name="P26">4. Dwa posiłki (śniadanie +obiad)............................................<text:span text:style-name="T27">13,00<text:s/></text:span><text:span text:style-name="T28">zł</text:span></text:p>
      <text:p text:style-name="P29"> 5. Trzy posiłki(śniadanie+ obiad +podwieczorek)....................<text:span text:style-name="T30">18</text:span><text:span text:style-name="T31">,00 zł</text:span></text:p>
      <text:p text:style-name="P32"/>
      <text:p text:style-name="P33">Dodaniu pkt 3 w brzmieniu:</text:p>
      <text:p text:style-name="P34"><text:span text:style-name="T35">opłaty pobierane za wyżywienie nie podlegają zwrotowi w okresie <text:s/>pełnienia dyżuru feryjnego</text:span></text:p>
      <text:p text:style-name="P36"><text:span text:style-name="T37">w placówce w przypadku nieobecności dziecka.</text:span></text:p>
      <text:p text:style-name="P38">2</text:p>
      <text:p text:style-name="P39"/>
      <text:p text:style-name="P40"><text:span text:style-name="T41">Odpłatność pobierana za wyżywienie dokonywana będzie w terminie do 12.02.2026r.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6479in" fo:text-indent="-0.25in">
        <style:tab-stops/>
      </style:paragraph-properties>
      <style:text-properties style:font-name-asian="Times New Roman" style:font-name-complex="Times New Roman" style:language-asian="pl" style:country-asian="PL" style:language-complex="pl" style:country-complex="PL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HP</dc:creator>
    <meta:creation-date>2026-01-08T08:28:00Z</meta:creation-date>
    <dc:date>2026-01-08T08:41:00Z</dc:date>
    <meta:print-date>2026-01-08T08:41:00Z</meta:print-date>
    <meta:template xlink:href="Normal" xlink:type="simple"/>
    <meta:editing-cycles>3</meta:editing-cycles>
    <meta:editing-duration>PT720S</meta:editing-duration>
    <meta:document-statistic meta:page-count="1" meta:paragraph-count="2" meta:word-count="201" meta:character-count="1410" meta:row-count="10" meta:non-whitespace-character-count="1211"/>
  </office:meta>
</office:document-meta>
</file>