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20/2025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08.09.2025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<text:s/></text:span><text:span text:style-name="T14">„Wesołe 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2.2025 Burmistrza Woźnik z dnia 2 stycznia <text:s/>2025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5<text:s/>r.,<text:s/>zgodnie z 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09-09T10:49:00Z</meta:creation-date>
    <dc:date>2025-09-09T11:21:00Z</dc:date>
    <meta:print-date>2025-09-09T10:51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2" meta:character-count="1202" meta:row-count="8" meta:non-whitespace-character-count="1032"/>
  </office:meta>
</office:document-meta>
</file>