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8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02.07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2.2025 Burmistrza Woźnik z dnia 2 stycznia <text:s/>2025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4 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1:20:00Z</meta:creation-date>
    <dc:date>2025-09-09T11:20:00Z</dc:date>
    <meta:print-date>2025-07-02T08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202" meta:row-count="8" meta:non-whitespace-character-count="1032"/>
  </office:meta>
</office:document-meta>
</file>