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15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complex="Times New Roman" fo:color="#000000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Textbody" style:family="paragraph">
      <style:paragraph-properties fo:margin-bottom="0in" fo:line-height="150%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Textbody" style:family="paragraph">
      <style:paragraph-properties fo:line-height="150%"/>
      <style:text-properties fo:color="#000000"/>
    </style:style>
    <style:style style:name="P45" style:parent-style-name="Textbody" style:family="paragraph">
      <style:paragraph-properties fo:line-height="150%"/>
    </style:style>
  </office:automatic-styles>
  <office:body>
    <office:text text:use-soft-page-breaks="true">
      <text:p text:style-name="P1">Zarządzenie nr<text:s/>16<text:s/>/2025</text:p>
      <text:p text:style-name="P2">Dyrektora Przedszkola</text:p>
      <text:p text:style-name="P3"><text:s/>im. „Wesołe Krasnoludki” w Woźnikach</text:p>
      <text:p text:style-name="P4">z dnia<text:s/>08.05.2025r.</text:p>
      <text:p text:style-name="P5"/>
      <text:p text:style-name="P6"/>
      <text:p text:style-name="P7">w sprawie:<text:s/>zmiany zarządzenia 9/2024 Dyrektora Przedszkola im. „Wesołe Krasnoludki”</text:p>
      <text:p text:style-name="P8">w Woźnikach z dnia 02.09.2024r.</text:p>
      <text:p text:style-name="P9"/>
      <text:p text:style-name="P10"/>
      <text:p text:style-name="P11">Na podstawie art. 106 <text:s text:c="2"/>ust. 3 <text:s/>ustawy z dnia 14 <text:s/>grudnia 2016 r. Prawo Oświatowe</text:p>
      <text:p text:style-name="P12">( Dz. U. 2024<text:s text:c="2"/>poz.<text:s/>737), w porozumieniu z Burmistrzem Woźnik.</text:p>
      <text:p text:style-name="Textbody"/>
      <text:p text:style-name="P13">Zarządzam:</text:p>
      <text:p text:style-name="P14"/>
      <text:p text:style-name="P15">1</text:p>
      <text:p text:style-name="P16"><text:tab/>Wprowadzić zmianę w zarządzeniu<text:s/>9/2024<text:s/>Dyrektora<text:s/>Przedszkola im. „Wesołe Krasnoludki” w Woźnikach z dnia<text:s/>02.09.2024r. polegającą <text:s/>na u<text:span text:style-name="T17">chyleniu pkt 1 a dodaniu pkt 1 w brzmieniu:<text:s/></text:span>w okresie pełnienia dyżuru wakacyjnego <text:s/>od<text:s/>01.08.2025<text:s/>r. <text:s/>do 31.08.2025<text:s/>r. ustala się <text:s/>dzienny koszt wyżywienia tzw. : „wsad do kotła” w kwocie:</text:p>
      <text:p text:style-name="P18"/>
      <text:p text:style-name="P19">1. Śniadanie.............................................................................<text:s/><text:span text:style-name="T20">5,00 zł</text:span></text:p>
      <text:p text:style-name="P21">2. Obiad...................................................................................<text:s/><text:span text:style-name="T22">8,00 zł</text:span></text:p>
      <text:p text:style-name="P23"><text:s/>3. Podwieczorek.......................................................................<text:span text:style-name="T24">5,0</text:span><text:span text:style-name="T25">0 zł</text:span></text:p>
      <text:p text:style-name="P26">4. Dwa posiłki (śniadanie +obiad)............................................<text:span text:style-name="T27">13,00<text:s/></text:span><text:span text:style-name="T28">zł</text:span></text:p>
      <text:p text:style-name="P29"> 5. Trzy posiłki(śniadanie+ obiad +podwieczorek)....................<text:span text:style-name="T30">18</text:span><text:span text:style-name="T31">,00 zł</text:span></text:p>
      <text:p text:style-name="P32"/>
      <text:p text:style-name="P33">Dodaniu pkt 3 w brzmieniu:</text:p>
      <text:p text:style-name="P34"><text:span text:style-name="T35">opłaty pobierane za wyżywienie nie podlegają zwrotowi w okresie <text:s/>pełnienia dyżuru wakacyjnego</text:span></text:p>
      <text:p text:style-name="P36"><text:span text:style-name="T37">w placówce w przypadku nieobecności dziecka.</text:span></text:p>
      <text:p text:style-name="P38">2</text:p>
      <text:p text:style-name="P39"/>
      <text:p text:style-name="P40"><text:span text:style-name="T41">Odpłatność pobierana za wyżywienie dokonywana będzie w terminie do 17.06.202</text:span><text:span text:style-name="T42">5</text:span><text:span text:style-name="T43">r.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HP</dc:creator>
    <meta:creation-date>2025-05-08T14:33:00Z</meta:creation-date>
    <dc:date>2025-05-08T14:39:00Z</dc:date>
    <meta:print-date>2023-01-02T19:23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02" meta:character-count="1415" meta:row-count="10" meta:non-whitespace-character-count="1215"/>
  </office:meta>
</office:document-meta>
</file>