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Calibri" fo:font-weight="bold" style:font-weight-asian="bold"/>
    </style:style>
    <style:style style:name="P1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5" style:parent-style-name="Standard" style:family="paragraph">
      <style:text-properties style:font-name-complex="Calibri"/>
    </style:style>
    <style:style style:name="P16" style:parent-style-name="Standard" style:family="paragraph">
      <style:paragraph-properties fo:text-align="center"/>
      <style:text-properties style:font-name-complex="Calibri"/>
    </style:style>
    <style:style style:name="P17" style:parent-style-name="Standard" style:family="paragraph">
      <style:paragraph-properties fo:text-align="center"/>
      <style:text-properties style:font-name-complex="Calibri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 fo:color="#000000"/>
    </style:style>
    <style:style style:name="T22" style:parent-style-name="Domyślnaczcionkaakapitu" style:family="text">
      <style:text-properties style:font-name-complex="Calibri"/>
    </style:style>
    <style:style style:name="P23" style:parent-style-name="Standard" style:family="paragraph">
      <style:paragraph-properties fo:text-align="center"/>
      <style:text-properties style:font-name-complex="Calibri"/>
    </style:style>
    <style:style style:name="P24" style:parent-style-name="Standard" style:family="paragraph">
      <style:paragraph-properties style:text-autospace="none"/>
      <style:text-properties style:font-name-complex="Calibri"/>
    </style:style>
    <style:style style:name="P25" style:parent-style-name="Standard" style:family="paragraph">
      <style:paragraph-properties style:text-autospace="none"/>
      <style:text-properties style:font-name-complex="Calibri"/>
    </style:style>
    <style:style style:name="P26" style:parent-style-name="Standard" style:family="paragraph">
      <style:paragraph-properties style:text-autospace="none"/>
      <style:text-properties style:font-name-complex="Calibri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31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2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3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-complex="Calibri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-complex="Calibri"/>
    </style:style>
    <style:style style:name="P4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style:font-name-complex="Calibri" style:font-weight-complex="bold"/>
    </style:style>
    <style:style style:name="P4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style:font-name-complex="Calibri"/>
    </style:style>
    <style:style style:name="P5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/>
      <style:text-properties style:font-name-complex="Calibri"/>
    </style:style>
    <style:style style:name="P56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7" style:parent-style-name="Standard" style:family="paragraph">
      <style:paragraph-properties fo:text-align="justify" fo:margin-left="3.4416in">
        <style:tab-stops/>
      </style:paragraph-properties>
      <style:text-properties style:font-name-complex="Calibri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pan text:style-name="T2">Zarządzenie<text:s/></text:span><text:span text:style-name="T3">Nr 5</text:span><text:span text:style-name="T4">/2025</text:span></text:p>
      <text:p text:style-name="P5">Dyrektora <text:s/>Przedszkola im. „Wesołe Krasnoludki” w Woźnikach</text:p>
      <text:p text:style-name="P6"><text:span text:style-name="T7"><text:s text:c="2"/></text:span><text:span text:style-name="T8">z dnia <text:s/>03.02.2025r.</text:span></text:p>
      <text:p text:style-name="P9"/>
      <text:p text:style-name="P10"/>
      <text:p text:style-name="P11"><text:span text:style-name="T12">w sprawie powołania komisji rekrutacyjnej do przeprowadzenia postępowania</text:span></text:p>
      <text:p text:style-name="P13">rekrutacyjnego do Przedszkola im. „Wesołe Krasnoludki” w Woźnikach na rok szkolny</text:p>
      <text:p text:style-name="P14">2025/2026</text:p>
      <text:p text:style-name="P15"/>
      <text:p text:style-name="P16"/>
      <text:p text:style-name="P17">Na podstawie art. 157 <text:s text:c="2"/>ust. 1 ustawy z dnia 14 <text:s/>grudnia <text:s/>2016r.r. Prawo oświatowe</text:p>
      <text:p text:style-name="P18"><text:span text:style-name="T19"><text:s/>(Dz. U. <text:s/>z 2024r</text:span><text:s/><text:span text:style-name="T20">poz. 737 z późn. zm</text:span><text:span text:style-name="T21"><text:s/></text:span><text:span text:style-name="T22">),</text:span></text:p>
      <text:p text:style-name="P23">Dyrektor Przedszkola im. „Wesołe Krasnoludki” w Woźnikach</text:p>
      <text:p text:style-name="P24"/>
      <text:p text:style-name="P25"/>
      <text:p text:style-name="P26"/>
      <text:p text:style-name="P27"><text:span text:style-name="T28"><text:s text:c="4"/>zarządza,<text:s/></text:span><text:span text:style-name="T29">co<text:s/></text:span><text:span text:style-name="T30">następuje:</text:span></text:p>
      <text:p text:style-name="P31"/>
      <text:p text:style-name="P32"/>
      <text:p text:style-name="P33"/>
      <text:p text:style-name="P34">§ 1.</text:p>
      <text:p text:style-name="P35">Powołuje się komisję rekrutacyjną do przeprowadzenia postępowania rekrutacyjnego do <text:s/>Przedszkola im. „Wesołe Krasnoludki” w Woźnikach na rok szkolny 2024/2025, zwaną dalej Komisją- w następującym<text:s/>składzie:</text:p>
      <text:p text:style-name="P36"/>
      <text:p text:style-name="P37">1. Katarzyna Lubas <text:s text:c="14"/>-przewodnicząca komisji;</text:p>
      <text:p text:style-name="P38">2. Anna Skop <text:s text:c="24"/>-członek komisji,</text:p>
      <text:p text:style-name="P39">3. Joanna Szewczyk <text:s text:c="13"/>-członek komisji</text:p>
      <text:p text:style-name="P40"><text:s text:c="2"/></text:p>
      <text:p text:style-name="P41"/>
      <text:p text:style-name="P42">§ 2</text:p>
      <text:p text:style-name="P43"/>
      <text:p text:style-name="P44">Wykonanie zarządzenia powierza się Przewodniczącemu Komisji.</text:p>
      <text:p text:style-name="P45"/>
      <text:p text:style-name="P46">§ 3</text:p>
      <text:p text:style-name="P47"/>
      <text:p text:style-name="P48">Zarządzenie wchodzi w życie z dniem podpisania i obowiązuje do czasu zakończenia postępowania rekrutacyjnego na rok szkolny 2025/2026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tab/><text:tab/><text:tab/><text:tab/><text:tab/><text:tab/><text:tab/></text:p>
      <text:p text:style-name="P57">.…………………………………………..</text:p>
      <text:p text:style-name="Standard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8"/>Podpis i pieczątka dyrek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5-02-14T09:38:00Z</meta:creation-date>
    <dc:date>2025-02-14T09:38:00Z</dc:date>
    <meta:print-date>2021-02-03T08:2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4" meta:character-count="1152" meta:row-count="8" meta:non-whitespace-character-count="990"/>
  </office:meta>
</office:document-meta>
</file>