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P16" style:parent-style-name="Standard" style:family="paragraph">
      <style:paragraph-properties fo:text-align="center"/>
      <style:text-properties style:font-name-complex="Calibri"/>
    </style:style>
    <style:style style:name="P17" style:parent-style-name="Standard" style:family="paragraph">
      <style:paragraph-properties fo:text-align="center"/>
      <style:text-properties style:font-name-complex="Calibri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justify"/>
      <style:text-properties style:font-name-complex="Calibri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-complex="Calibri" style:font-weight-complex="bold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-complex="Calibri"/>
    </style:style>
    <style:style style:name="P4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3" style:parent-style-name="Standard" style:family="paragraph">
      <style:paragraph-properties fo:text-align="justify" fo:margin-left="3.4416in">
        <style:tab-stops/>
      </style:paragraph-properties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Zarządzenie<text:s/></text:span><text:span text:style-name="T3">Nr 3/2025</text:span></text:p>
      <text:p text:style-name="P4">Dyrektora <text:s/>Przedszkola im. „Wesołe Krasnoludki” w Woźnikach</text:p>
      <text:p text:style-name="P5"><text:span text:style-name="T6"><text:s text:c="2"/></text:span><text:span text:style-name="T7">z dnia <text:s/>14.01.2025r.</text:span></text:p>
      <text:p text:style-name="P8"/>
      <text:p text:style-name="P9"/>
      <text:p text:style-name="P10"><text:span text:style-name="T11">w sprawie:<text:s/></text:span><text:span text:style-name="T12">powołania <text:s/>komisji nauczycieli <text:s/>do przeprowadzenia weryfikacji<text:s/></text:span><text:span text:style-name="T13">dokumentów wewnętrz</text:span><text:span text:style-name="T14">nych pod kątem zgodności z przepisami Ustawy o wychowaniu w trzeźwości i przeciwdziałaniu alkoholizmowi</text:span></text:p>
      <text:p text:style-name="P15"/>
      <text:p text:style-name="P16"/>
      <text:p text:style-name="P17">Na podstawie art. 100 §2 pkt 4, art. 108 §1, art. 211., art.221c <text:s/>Kodeksu pracy (Dz.U. 2023r. poz 1461 z późn. zm.); rozporządzenia Ministra Edukacji Narodowej w sprawie organizacji pracy <text:s text:c="2"/>w sprawie szczegółowej organizacji publicznych szkół i publicznych przedszkoli (Dz. U. z 2023 r. poz. 2736); ustawa z dnia 26 stycznia 1982 r. - Karta Nauczyciela (Dz. U. z 2024 r. poz. 986 i 1871).</text:p>
      <text:p text:style-name="P18"/>
      <text:p text:style-name="P19">Dyrektor Przedszkola im. „Wesołe Krasnoludki” w Woźnikach</text:p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/>
      <text:p text:style-name="P30">§ 1.</text:p>
      <text:p text:style-name="P31">Powołuje się komisję nauczycieli <text:s/>do przeprowadzenia weryfikacji dokumentów wewnętrzynych pod kątem zgodności z przepisami Ustawey o wychowaniu w<text:s/>trzeźwości i przeciwdziałaniu alkoholizmowi, zwaną dalej Komisją- w następującym składzie:</text:p>
      <text:p text:style-name="P32"/>
      <text:p text:style-name="P33">1. Natalia Nowak <text:s text:c="21"/>-przewodnicząca komisji;</text:p>
      <text:p text:style-name="P34">2. Oliwia Guder <text:s text:c="24"/>-członek komisji,</text:p>
      <text:p text:style-name="P35"/>
      <text:p text:style-name="P36"><text:s text:c="2"/></text:p>
      <text:p text:style-name="P37"/>
      <text:p text:style-name="P38">§ 2</text:p>
      <text:p text:style-name="P39"/>
      <text:p text:style-name="P40">Wykonanie zarządzenia powierza się Przewodniczącemu Komisji.</text:p>
      <text:p text:style-name="P41"/>
      <text:p text:style-name="P42">§ 3</text:p>
      <text:p text:style-name="P43"/>
      <text:p text:style-name="P44">Zarządzenie wchodzi w życie z dniem podpisania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tab/><text:tab/><text:tab/><text:tab/><text:tab/><text:tab/><text:tab/></text:p>
      <text:p text:style-name="P53">.…………………………………………..</text:p>
      <text:p text:style-name="Standard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8"/>Podpis i pieczątka dyrek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5-01-28T11:34:00Z</meta:creation-date>
    <dc:date>2025-01-28T12:15:00Z</dc:date>
    <meta:print-date>2021-02-03T08:25:00Z</meta:print-date>
    <meta:template xlink:href="Normal" xlink:type="simple"/>
    <meta:editing-cycles>6</meta:editing-cycles>
    <meta:editing-duration>PT1680S</meta:editing-duration>
    <meta:document-statistic meta:page-count="1" meta:paragraph-count="2" meta:word-count="193" meta:character-count="1354" meta:row-count="9" meta:non-whitespace-character-count="1163"/>
  </office:meta>
</office:document-meta>
</file>