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5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complex="Times New Roman" fo:color="#000000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xtbod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margin-bottom="0in" fo:line-height="150%"/>
    </style:style>
    <style:style style:name="P38" style:parent-style-name="Textbody" style:family="paragraph">
      <style:paragraph-properties fo:margin-bottom="0in" fo:line-height="150%"/>
    </style:style>
    <style:style style:name="T39" style:parent-style-name="Domyślnaczcionkaakapitu" style:family="text">
      <style:text-properties style:font-name-complex="Times New Roman" fo:color="#000000"/>
    </style:style>
    <style:style style:name="P40" style:parent-style-name="Textbody" style:family="paragraph">
      <style:paragraph-properties fo:margin-bottom="0in" fo:line-height="150%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line-height="150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Textbody" style:family="paragraph">
      <style:paragraph-properties fo:line-height="150%"/>
      <style:text-properties fo:color="#000000"/>
    </style:style>
    <style:style style:name="P49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 1 /2025</text:p>
      <text:p text:style-name="P2">Dyrektora Przedszkola</text:p>
      <text:p text:style-name="P3"><text:s/>im. „Wesołe Krasnoludki” w Woźnikach</text:p>
      <text:p text:style-name="P4">z dnia 07.01.2025r.</text:p>
      <text:p text:style-name="P5"/>
      <text:p text:style-name="P6"/>
      <text:p text:style-name="P7">w sprawie: zmiany zarządzenia 9/2024<text:s/>Dyrektora Przedszkola im. „Wesołe<text:s/>Krasnoludki”</text:p>
      <text:p text:style-name="P8">w Woźnikach z dnia 02.09.2024r.</text:p>
      <text:p text:style-name="P9"/>
      <text:p text:style-name="P10"/>
      <text:p text:style-name="P11">Na podstawie art. 106 <text:s text:c="2"/>ust. 3 <text:s/>ustawy z dnia 14 <text:s/>grudnia 2016 r. Prawo Oświatowe</text:p>
      <text:p text:style-name="P12">( Dz. U. 2024 <text:s/>poz. 737), w porozumieniu z Burmistrzem Woźnik.</text:p>
      <text:p text:style-name="Textbody"/>
      <text:p text:style-name="P13">Zarządzam:</text:p>
      <text:p text:style-name="P14"/>
      <text:p text:style-name="P15">1</text:p>
      <text:p text:style-name="P16"><text:tab/>Wprowadzić zmianę w zarządzeniu 9/2024<text:s/>Dyrektora Przedszkola im. „Wesołe Krasnoludki” w Woźnikach z dnia 02.09.2024r. polegającą <text:s/>na u<text:span text:style-name="T17">chyleniu pkt 1 a dodaniu pkt 1 w brzmieniu:<text:s/></text:span>w okresie<text:s/>pełnienia dyżuru feryjnego od 24.02.2025 r. <text:s/>do 28.02.2025<text:s/>r. ustala się <text:s/>dzienny koszt wyżywienia tzw. : „wsad do<text:s/>kotła” w kwocie:</text:p>
      <text:p text:style-name="P18"/>
      <text:p text:style-name="P19">1. Śniadanie.............................................................................<text:s/><text:span text:style-name="T20">5</text:span><text:span text:style-name="T21">,00 zł</text:span></text:p>
      <text:p text:style-name="P22">2. Obiad...................................................................................<text:s/><text:span text:style-name="T23">8</text:span><text:span text:style-name="T24">,00 zł</text:span></text:p>
      <text:p text:style-name="P25"><text:s/>3.<text:s/>Podwieczorek.......................................................................<text:span text:style-name="T26">5</text:span><text:span text:style-name="T27">,0</text:span><text:span text:style-name="T28">0 zł</text:span></text:p>
      <text:p text:style-name="P29">4. Dwa posiłki (śniadanie +obiad)............................................<text:span text:style-name="T30">13</text:span><text:span text:style-name="T31">,00<text:s/></text:span><text:span text:style-name="T32">zł</text:span></text:p>
      <text:p text:style-name="P33"> 5. Trzy posiłki(śniadanie+ obiad +podwieczorek)....................<text:span text:style-name="T34">18</text:span><text:span text:style-name="T35">,00 zł</text:span></text:p>
      <text:p text:style-name="P36"/>
      <text:p text:style-name="P37">Dodaniu pkt 3 w brzmieniu:</text:p>
      <text:p text:style-name="P38"><text:span text:style-name="T39">opłaty pobierane za wyżywienie nie podlegają zwrotowi w okresie <text:s/>pełnienia dyżuru feryjnego</text:span></text:p>
      <text:p text:style-name="P40"><text:span text:style-name="T41">w placówce w przypadku nieobecności dziecka.</text:span></text:p>
      <text:p text:style-name="P42">2</text:p>
      <text:p text:style-name="P43"/>
      <text:p text:style-name="P44"><text:span text:style-name="T45">Odpłatność pobierana za wyżywienie do</text:span><text:span text:style-name="T46">konywana będzie w terminie do 15.02.2025</text:span><text:span text:style-name="T47">r.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oksanagawlik15@gmail.com</dc:creator>
    <meta:creation-date>2024-12-17T11:08:00Z</meta:creation-date>
    <dc:date>2024-12-17T11:09:00Z</dc:date>
    <meta:print-date>2023-01-02T19:2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409" meta:row-count="10" meta:non-whitespace-character-count="1210"/>
  </office:meta>
</office:document-meta>
</file>