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paragraph-properties style:text-autospace="none" fo:text-align="justify"/>
      <style:text-properties style:font-name-complex="Calibri"/>
    </style:style>
    <style:style style:name="P20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7</text:span><text:span text:style-name="T6">/2024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23</text:span><text:span text:style-name="T11">.12.2024r.</text:span></text:p>
      <text:p text:style-name="P12"/>
      <text:p text:style-name="P13"/>
      <text:p text:style-name="Standard"><text:span text:style-name="T14"><text:s text:c="15"/></text:span><text:span text:style-name="T15">w sprawie: zmiany planu finansowego <text:s/>Przedszkola im.<text:s/></text:span><text:span text:style-name="T16">„Wesołe Krasnoludki”</text:span></text:p>
      <text:p text:style-name="Standard"><text:span text:style-name="T17"><text:s text:c="15"/>w Woźnikach <text:s text:c="26"/></text:span></text:p>
      <text:p text:style-name="P18"/>
      <text:p text:style-name="P19"/>
      <text:p text:style-name="P20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21"/>
      <text:p text:style-name="P22"/>
      <text:p text:style-name="P23"/>
      <text:p text:style-name="P24"/>
      <text:p text:style-name="P25"><text:span text:style-name="T26"><text:s text:c="4"/>zarządza,<text:s/></text:span><text:span text:style-name="T27">co<text:s/></text:span><text:span text:style-name="T28">następuje:</text:span></text:p>
      <text:p text:style-name="P29"/>
      <text:p text:style-name="P30"/>
      <text:p text:style-name="P31">§ 1</text:p>
      <text:p text:style-name="P32"/>
      <text:p text:style-name="P33">Dokonuje się zmian w planie finansowym <text:s/>Przedszkola im. „Wesołe Krasnoludki” w Woźnikach na 2024 r.,<text:s/>zgodnie z załącznikiem nr 1 do niniejszego zarządzenia.</text:p>
      <text:p text:style-name="P34"/>
      <text:p text:style-name="P35"/>
      <text:p text:style-name="P36">§ 2.</text:p>
      <text:p text:style-name="P37"/>
      <text:p text:style-name="P38">Wykonanie zarządzenia powierza się Głównej Księgowej Zespołu Ekonomiczno- Administracyjnego Szkół Miasta i Gminy Woźniki.</text:p>
      <text:p text:style-name="P39"/>
      <text:p text:style-name="P40"/>
      <text:p text:style-name="P41">§ 3</text:p>
      <text:p text:style-name="P42"/>
      <text:p text:style-name="P43">Zarządzenie wchodzi w życie z dniem podpisa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4-12-23T10:34:00Z</meta:creation-date>
    <dc:date>2024-12-23T10:34:00Z</dc:date>
    <meta:print-date>2024-12-09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