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Calibri"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fo:color="#2D2D2D"/>
    </style:style>
    <style:style style:name="T26" style:parent-style-name="Domyślnaczcionkaakapitu" style:family="text">
      <style:text-properties fo:color="#2D2D2D"/>
    </style:style>
    <style:style style:name="T27" style:parent-style-name="Domyślnaczcionkaakapitu" style:family="text">
      <style:text-properties fo:color="#2D2D2D"/>
    </style:style>
    <style:style style:name="T28" style:parent-style-name="Domyślnaczcionkaakapitu" style:family="text">
      <style:text-properties fo:color="#2D2D2D"/>
    </style:style>
    <style:style style:name="T29" style:parent-style-name="Domyślnaczcionkaakapitu" style:family="text">
      <style:text-properties fo:color="#2D2D2D"/>
    </style:style>
    <style:style style:name="T30" style:parent-style-name="Domyślnaczcionkaakapitu" style:family="text">
      <style:text-properties fo:color="#2D2D2D"/>
    </style:style>
    <style:style style:name="P31" style:parent-style-name="Standard" style:family="paragraph">
      <style:paragraph-properties style:text-autospace="none" fo:text-align="justify"/>
      <style:text-properties style:font-name-complex="Calibri"/>
    </style:style>
    <style:style style:name="P32" style:parent-style-name="Standard" style:family="paragraph">
      <style:paragraph-properties style:text-autospace="none"/>
      <style:text-properties style:font-name-complex="Calibri"/>
    </style:style>
    <style:style style:name="P33" style:parent-style-name="Standard" style:family="paragraph">
      <style:paragraph-properties style:text-autospace="none"/>
      <style:text-properties style:font-name-complex="Calibri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</text:span><text:span text:style-name="T4">6</text:span><text:span text:style-name="T5">/202</text:span><text:span text:style-name="T6">4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</text:span><text:span text:style-name="T11">16</text:span><text:span text:style-name="T12">.1</text:span><text:span text:style-name="T13">2</text:span><text:span text:style-name="T14">.202</text:span><text:span text:style-name="T15">4</text:span><text:span text:style-name="T16">r.</text:span></text:p>
      <text:p text:style-name="P17"/>
      <text:p text:style-name="P18"/>
      <text:p text:style-name="P19"/>
      <text:p text:style-name="Standard"><text:span text:style-name="T20"><text:s text:c="10"/></text:span><text:span text:style-name="T21"><text:s text:c="30"/></text:span></text:p>
      <text:p text:style-name="P22"/>
      <text:p text:style-name="P23"><text:span text:style-name="T24">Na podstawie<text:s/></text:span><text:span text:style-name="T25">art. 11 ust. 3, art.</text:span><text:span text:style-name="T26"><text:s/>248 ust. 2 ustawy z dnia 27 sierpnia 2009 r. o finansach publicznych (Dz.U. z 202</text:span><text:span text:style-name="T27">4</text:span><text:span text:style-name="T28"><text:s/>r. poz. 1</text:span><text:span text:style-name="T29">530</text:span><text:span text:style-name="T30">) </text:span>§ 5 ust. 3 rozporządzenia Ministra Finansów z dnia 7 grudnia 2010 r. w sprawie sposobu prowadzenia gospodarki finansowej jednostek budżetowych i samorządowych zakładów budżetowych (Dz.U. z 2019 r., poz. 1718)</text:p>
      <text:p text:style-name="P31"/>
      <text:p text:style-name="P32"/>
      <text:p text:style-name="P33"/>
      <text:p text:style-name="P34"><text:span text:style-name="T35"><text:s text:c="4"/>zarządza,<text:s/></text:span><text:span text:style-name="T36">co<text:s/></text:span><text:span text:style-name="T37">następuje:</text:span></text:p>
      <text:p text:style-name="P38"/>
      <text:p text:style-name="P39"/>
      <text:p text:style-name="P40">§ 1</text:p>
      <text:p text:style-name="P41"/>
      <text:p text:style-name="P42">Zatwierdza się projekt planu finansowego na 2025<text:s/>rok Przedszkola im. „Wesołe Krasnoludki” <text:s text:c="15"/>w Woźnikach z zakresie dochodów i wydatków zgodnie z załącznikiem nr 1 i 2 do niniejszego zarządzenia.</text:p>
      <text:p text:style-name="P43"/>
      <text:p text:style-name="P44">§ 2.</text:p>
      <text:p text:style-name="P45"/>
      <text:p text:style-name="P46">Wykonanie zarządzenia powierza się Głównej Księgowej Zespołu Ekonomiczno- Administracyjnego Szkół Miasta i Gminy Woźniki.</text:p>
      <text:p text:style-name="P47"/>
      <text:p text:style-name="P48"/>
      <text:p text:style-name="P49">§ 3</text:p>
      <text:p text:style-name="P50"/>
      <text:p text:style-name="P51">Zarządzenie wchodzi w życie z dniem podjęcia z mocą obowiązującą od 01.01.2025<text:s/>roku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12-16T14:44:00Z</meta:creation-date>
    <dc:date>2024-12-16T14:44:00Z</dc:date>
    <meta:print-date>2023-11-23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75" meta:row-count="6" meta:non-whitespace-character-count="837"/>
  </office:meta>
</office:document-meta>
</file>