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5/2024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06.12.2024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<text:s/></text:span><text:span text:style-name="T14">„Wesołe 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4 r.,<text:s/>zgodnie z 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4-12-16T11:53:00Z</meta:creation-date>
    <dc:date>2024-12-16T11:53:00Z</dc:date>
    <meta:print-date>2024-12-09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201" meta:row-count="8" meta:non-whitespace-character-count="1032"/>
  </office:meta>
</office:document-meta>
</file>