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12/2024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07.10.2024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<text:s/></text:span><text:span text:style-name="T14">„Wesołe 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4 r.,<text:s/>zgodnie z 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4-10-10T07:14:00Z</meta:creation-date>
    <dc:date>2024-10-10T07:14:00Z</dc:date>
    <meta:print-date>2024-10-09T08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201" meta:row-count="8" meta:non-whitespace-character-count="1032"/>
  </office:meta>
</office:document-meta>
</file>