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0</text:span><text:span text:style-name="T4">/2024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23.09</text:span><text:span text:style-name="T9">.2024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<text:s/>zaciągania zobowiązań nadanego Zarządzeniem nr OR.120.45.2023 Burmistrza Woźnik z dnia 27 lutego 2023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4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4-09-25T10:49:00Z</meta:creation-date>
    <dc:date>2024-09-25T10:50:00Z</dc:date>
    <meta:print-date>2024-09-25T10:5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