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-complex="Calibri"/>
    </style:style>
    <style:style style:name="P22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3" style:parent-style-name="Standard" style:family="paragraph">
      <style:paragraph-properties style:text-autospace="none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7</text:span><text:span text:style-name="T5">/2024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2</text:span><text:span text:style-name="T10">8</text:span><text:span text:style-name="T11">.0</text:span><text:span text:style-name="T12">8</text:span><text:span text:style-name="T13">.2024r.</text:span></text:p>
      <text:p text:style-name="P14"/>
      <text:p text:style-name="P15"/>
      <text:p text:style-name="Standard"><text:span text:style-name="T16"><text:s text:c="15"/></text:span><text:span text:style-name="T17">w sprawie: zmiany planu finansowego <text:s/>Przedszkola im. „Wesołe<text:s/></text:span><text:span text:style-name="T18">Krasnoludki”</text:span></text:p>
      <text:p text:style-name="Standard"><text:span text:style-name="T19"><text:s text:c="15"/>w Woźnikach <text:s text:c="26"/></text:span></text:p>
      <text:p text:style-name="P20"/>
      <text:p text:style-name="P21"/>
      <text:p text:style-name="P22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23"/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>§ 1</text:p>
      <text:p text:style-name="P34"/>
      <text:p text:style-name="P35">Dokonuje się zmian w planie finansowym <text:s/>Przedszkola im. „Wesołe Krasnoludki” w Woźnikach na 2024 r., zgodnie z<text:s/>załącznikiem nr 1 do niniejszego zarządzenia.</text:p>
      <text:p text:style-name="P36"/>
      <text:p text:style-name="P37"/>
      <text:p text:style-name="P38">§ 2.</text:p>
      <text:p text:style-name="P39"/>
      <text:p text:style-name="P40">Wykonanie zarządzenia powierza się Głównej Księgowej Zespołu Ekonomiczno- Administracyjnego Szkół Miasta i Gminy Woźniki.</text:p>
      <text:p text:style-name="P41"/>
      <text:p text:style-name="P42"/>
      <text:p text:style-name="P43">§ 3</text:p>
      <text:p text:style-name="P44"/>
      <text:p text:style-name="P45">Zarządzenie wchodzi w życie z dniem podpisani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09-02T08:39:00Z</meta:creation-date>
    <dc:date>2024-09-02T08:39:00Z</dc:date>
    <meta:print-date>2023-03-02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8" meta:row-count="8" meta:non-whitespace-character-count="1029"/>
  </office:meta>
</office:document-meta>
</file>