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6" style:parent-style-name="Normalny" style:family="paragraph">
      <style:paragraph-properties fo:margin-top="0.0694in" fo:margin-bottom="0.1388in" fo:line-height="115%"/>
      <style:text-properties style:font-name-asian="Calibri" fo:font-size="12pt" style:font-size-asian="12pt" style:font-size-complex="12pt"/>
    </style:style>
    <style:style style:name="P7" style:parent-style-name="Normalny" style:family="paragraph">
      <style:paragraph-properties fo:text-align="justify" fo:margin-bottom="0.1388in" fo:line-height="115%"/>
    </style:style>
    <style:style style:name="T8" style:parent-style-name="Domyślnaczcionkaakapitu" style:family="text">
      <style:text-properties style:font-name-asian="Calibri" fo:font-size="12pt" style:font-size-asian="12pt" style:font-size-complex="12pt"/>
    </style:style>
    <style:style style:name="T9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asian="Calibri" fo:font-size="12pt" style:font-size-asian="12pt" style:font-size-complex="12pt"/>
    </style:style>
    <style:style style:name="T11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T13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15" style:parent-style-name="Normalny" style:family="paragraph">
      <style:paragraph-properties fo:text-align="justify" fo:margin-bottom="0.1388in" fo:line-height="115%"/>
      <style:text-properties style:font-name="Calibri" style:font-name-asian="Calibri" fo:color="#4C4B4B" fo:font-size="12pt" style:font-size-asian="12pt" style:font-size-complex="12pt"/>
    </style:style>
    <style:style style:name="P16" style:parent-style-name="Normalny" style:family="paragraph">
      <style:paragraph-properties fo:text-align="justify" fo:margin-bottom="0.1388in" fo:line-height="115%"/>
    </style:style>
    <style:style style:name="T1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-asian="Calibri" fo:font-size="12pt" style:font-size-asian="12pt" style:font-size-complex="12pt"/>
    </style:style>
    <style:style style:name="T19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0" style:parent-style-name="Normalny" style:family="paragraph">
      <style:paragraph-properties fo:text-align="center" fo:margin-bottom="0.1388in" fo:line-height="115%"/>
    </style:style>
    <style:style style:name="T21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asian="Calibri" fo:color="#000000" fo:font-size="12pt" style:font-size-asian="12pt" style:font-size-complex="12pt"/>
    </style:style>
    <style:style style:name="P23" style:parent-style-name="Normalny" style:family="paragraph">
      <style:paragraph-properties fo:text-align="justify" fo:margin-bottom="0.1388in" fo:line-height="115%"/>
      <style:text-properties style:font-name="Calibri" style:font-name-asian="Calibri" fo:color="#4C4B4B" fo:font-size="12pt" style:font-size-asian="12pt" style:font-size-complex="12pt"/>
    </style:style>
    <style:style style:name="P24" style:parent-style-name="Normalny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="Calibri" style:font-name-asian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.1388in" fo:line-height="115%"/>
    </style:style>
    <style:style style:name="T2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-asian="Calibri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.1388in" fo:line-height="115%"/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/>
    </style:style>
    <style:style style:name="P3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fo:margin-bottom="0.1388in" fo:line-height="115%"/>
      <style:text-properties style:font-name="Calibri" style:font-name-asian="Calibri" fo:color="#4C4B4B" fo:font-size="12pt" style:font-size-asian="12pt" style:font-size-complex="12pt"/>
    </style:style>
    <style:style style:name="P39" style:parent-style-name="Normalny" style:family="paragraph">
      <style:paragraph-properties fo:text-align="justify" fo:margin-bottom="0.1388in" fo:line-height="115%"/>
    </style:style>
    <style:style style:name="T4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46" style:parent-style-name="Nagłówek2" style:family="paragraph">
      <style:paragraph-properties fo:text-align="start" fo:margin-top="0.0513in" fo:margin-left="0in" fo:margin-right="0.1631in">
        <style:tab-stops/>
      </style:paragraph-properties>
      <style:text-properties fo:font-weight="normal" style:font-weight-asian="normal" fo:font-style="italic" style:font-style-asian="italic"/>
    </style:style>
  </office:automatic-styles>
  <office:body>
    <office:text text:use-soft-page-breaks="true">
      <text:h text:style-name="P1" text:outline-level="1"><text:bookmark-start text:name="_Hlk123745601"/><text:span text:style-name="T2">Zarządzenie nr 18/2023</text:span></text:h>
      <text:h text:style-name="P3" text:outline-level="1">Dyrektora Przedszkola</text:h>
      <text:h text:style-name="P4" text:outline-level="1">im. „Wesołe Krasnoludki” w Woźnikach</text:h>
      <text:h text:style-name="P5" text:outline-level="1">z dnia 28.12.2023r. </text:h>
      <text:p text:style-name="P6"><text:bookmark-start text:name="_Hlk123746023"/></text:p>
      <text:p text:style-name="P7"><text:span text:style-name="T8">w sprawie:<text:s/></text:span><text:span text:style-name="T9">zmiany</text:span><text:span text:style-name="T10"><text:s/></text:span><text:span text:style-name="T11">Regulaminu wynagradzania pracowników niepedagogicznych<text:s/></text:span><text:span text:style-name="T12">Przedszkola im. „Wesołe Krasnoludki” w Woźnikach</text:span><text:span text:style-name="T13"><text:s/>wprowadzonego Zarządzeniem<text:s/></text:span><text:span text:style-name="T14">nr 12/2021 z dnia 13 grudnia 2021r.</text:span></text:p>
      <text:p text:style-name="P15"/>
      <text:p text:style-name="P16"><text:span text:style-name="T17">Na podstawie art. 39 ust. 1,2 ustawy z dnia 21 listopada 2008 r. o pracownikach samorządowych  (Dz. U.</text:span><text:span text:style-name="T18"><text:s/>2022 r. poz. 530</text:span><text:span text:style-name="T19">) w związku z Rozporządzeniem Rady Ministrów z dnia 22 maja 2023r. w sprawie wynagradzania pracowników samorządowych (Dz.U.2023r., poz. 1102 )  </text:span></text:p>
      <text:p text:style-name="P20"><text:span text:style-name="T21">zarządzam co następuje</text:span><text:span text:style-name="T22">:</text:span></text:p>
      <text:p text:style-name="P23"/>
      <text:p text:style-name="P24"><text:span text:style-name="T25"><text:s text:c="79"/> </text:span><text:span text:style-name="T26">§ 1</text:span></text:p>
      <text:p text:style-name="P27"><text:span text:style-name="T28">Wprowadza się zmiany do załącznika nr 1 i 2 Regulamin wynagradzania pracowników<text:s/></text:span><text:span text:style-name="T29">niepedagogicznych<text:s/></text:span><text:span text:style-name="T30">Przedszkola <text:s/>im. „Wesołe Krasnoludki” w Woźnikach<text:s/></text:span><text:span text:style-name="T31">stanowiący załącznik do niniejszego zarządzenia.</text:span><text:span text:style-name="T32"> </text:span></text:p>
      <text:p text:style-name="P33"/>
      <text:p text:style-name="P34">§ 2</text:p>
      <text:p text:style-name="P35">Pozostałe uregulowania pozostają bez zmian.</text:p>
      <text:p text:style-name="P36"/>
      <text:p text:style-name="P37">§ 3</text:p>
      <text:p text:style-name="P38"/>
      <text:p text:style-name="P39"><text:span text:style-name="T40">Zarządzenie wchodzi w życie z dniem podpisania z mocą obowiązującą od dnia <text:s text:c="36"/>1 stycznia 2024 r.</text:span></text:p>
      <text:h text:style-name="P41" text:outline-level="1"/>
      <text:h text:style-name="P42" text:outline-level="1"/>
      <text:h text:style-name="P43" text:outline-level="1"/>
      <text:h text:style-name="P44" text:outline-level="1"/>
      <text:p text:style-name="P45"><text:bookmark-end text:name="_Hlk123746023"/></text:p>
      <text:h text:style-name="P46" text:outline-level="2"><text:bookmark-end text:name="_Hlk12374560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5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A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style:language-complex="pl" style:country-complex="PL"/>
    </style:style>
    <style:style style:name="TableParagraph" style:display-name="Table Paragraph" style:family="paragraph" style:parent-style-name="Normalny">
      <style:paragraph-properties fo:line-height="0.177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2-28T11:04:00Z</meta:creation-date>
    <dc:date>2023-12-28T13:15:00Z</dc:date>
    <meta:template xlink:href="Normal" xlink:type="simple"/>
    <meta:editing-cycles>4</meta:editing-cycles>
    <meta:editing-duration>PT120S</meta:editing-duration>
    <meta:document-statistic meta:page-count="1" meta:paragraph-count="2" meta:word-count="150" meta:character-count="1050" meta:row-count="7" meta:non-whitespace-character-count="902"/>
  </office:meta>
</office:document-meta>
</file>