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omyślnaczcionkaakapitu" style:family="text">
      <style:text-properties style:font-name-asian="Calibri" style:font-name-complex="Calibri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fo:text-align="justify"/>
      <style:text-properties style:font-name-complex="Calibri"/>
    </style:style>
    <style:style style:name="P25" style:parent-style-name="Standard" style:family="paragraph">
      <style:paragraph-properties fo:text-align="justify"/>
      <style:text-properties style:font-name-complex="Calibri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center"/>
      <style:text-properties style:font-name-complex="Calibri"/>
    </style:style>
    <style:style style:name="P39" style:parent-style-name="Standard" style:list-style-name="LFO1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9" style:parent-style-name="Standard" style:family="paragraph">
      <style:paragraph-properties fo:text-align="justify" fo:margin-left="3.4416in">
        <style:tab-stops/>
      </style:paragraph-properties>
    </style:style>
    <style:style style:name="P60" style:parent-style-name="Standard" style:family="paragraph">
      <style:paragraph-properties fo:text-align="justify" fo:margin-left="3.4416in">
        <style:tab-stops/>
      </style:paragraph-properties>
    </style:style>
    <style:style style:name="P61" style:parent-style-name="Standard" style:family="paragraph">
      <style:paragraph-properties fo:text-align="justify" fo:margin-left="3.4416in">
        <style:tab-stops/>
      </style:paragraph-properties>
    </style:style>
    <style:style style:name="P62" style:parent-style-name="Standard" style:family="paragraph">
      <style:paragraph-properties fo:text-align="justify" fo:margin-left="3.4416in">
        <style:tab-stops/>
      </style:paragraph-properties>
    </style:style>
    <style:style style:name="P63" style:parent-style-name="Standard" style:family="paragraph">
      <style:paragraph-properties fo:text-align="justify" fo:margin-left="3.4416in">
        <style:tab-stops/>
      </style:paragraph-properties>
    </style:style>
    <style:style style:name="P64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 17/2023</text:span></text:p>
      <text:p text:style-name="P6">Dyrektora <text:s/>Przedszkola im. „Wesołe Krasnoludki” w Woźnikach</text:p>
      <text:p text:style-name="P7"><text:span text:style-name="T8"><text:s text:c="2"/></text:span><text:span text:style-name="T9">z dnia <text:s/>28.12.2023r.</text:span></text:p>
      <text:p text:style-name="P10"/>
      <text:p text:style-name="P11"/>
      <text:p text:style-name="P12"/>
      <text:p text:style-name="P13"/>
      <text:p text:style-name="P14"><text:span text:style-name="T15">w sprawie:<text:s/></text:span><text:span text:style-name="T16">ustalenia dni wolnych od pracy za święta przypadające w<text:s/></text:span><text:span text:style-name="T17">sobotę</text:span></text:p>
      <text:p text:style-name="P18"><text:span text:style-name="T19"><text:tab/><text:s text:c="6"/>w <text:s/>2024 roku <text:s/>dla pracowników niebędących nauczycielami.</text:span><text:span text:style-name="T20"><text:s/></text:span><text:span text:style-name="T21"><text:s text:c="29"/></text:span></text:p>
      <text:p text:style-name="P22"/>
      <text:p text:style-name="P23"/>
      <text:p text:style-name="P24"/>
      <text:p text:style-name="P25"/>
      <text:p text:style-name="P26"><text:span text:style-name="T27"><text:tab/>Na podstawie art. 43 ust. 1 <text:s/>ustawy z dnia 21 listopada 2008 r. o pracownikach samorządowych <text:s text:c="4"/>(Dz. U. <text:s/>z 2022 r.</text:span><text:span text:style-name="T28"><text:s/>poz. 530 ze zm.</text:span><text:span text:style-name="T29">) oraz art. 130 ust</text:span><text:span text:style-name="T30">awy z dnia 26 czerwca 1974 r. - <text:s/>Kodeks Pracy (Dz.U z 2023 r., poz 1465 ze zm.) oraz art. 1 ust. 1 ustawy z dnia 18 stycznia 1951 r. o dniach wolnych od pracy (Dz. U. z 2020r. poz. 1920 ze zm.) w sprawie ustalenia dni wolnych od pracy przysługujących w zam</text:span><text:span text:style-name="T31">ian za święta przypadające w sobotę, zarządzam, co następuje:</text:span></text:p>
      <text:p text:style-name="P32"/>
      <text:p text:style-name="P33"/>
      <text:p text:style-name="P34"/>
      <text:p text:style-name="P35">§ 1</text:p>
      <text:p text:style-name="P36"/>
      <text:p text:style-name="P37"><text:tab/>Ustalam <text:s/>dzień wolny od pracy dla wszystkich pracowników administracji i obsługi Przedszkola im. „Wesołe Krasnoludki” w Woźnikach, w zamian za święto przypadające w sobotę:</text:p>
      <text:p text:style-name="P38"/>
      <text:list text:style-name="LFO1" text:continue-numbering="true">
        <text:list-item>
          <text:p text:style-name="P39">dzień wolny<text:s/>od pracy do wyboru przez pracowników administracji i obsługi w dniach</text:p>
        </text:list-item>
      </text:list>
      <text:p text:style-name="P40"><text:span text:style-name="T41">8, 9 lub 10 stycznia <text:s/>2024r.</text:span><text:span text:style-name="T42"><text:s/>w zamian za święto przypadające w sobotę</text:span></text:p>
      <text:p text:style-name="P43">tj. w dniu 6 stycznia <text:s/>2024r.</text:p>
      <text:p text:style-name="P44"/>
      <text:p text:style-name="P45"/>
      <text:p text:style-name="P46">§ 2</text:p>
      <text:p text:style-name="P47"/>
      <text:p text:style-name="P48">Zarządzenie wchodzi w życie z dniem podpisa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tab/><text:tab/><text:tab/>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3-12-28T10:41:00Z</meta:creation-date>
    <dc:date>2023-12-28T13:21:00Z</dc:date>
    <meta:print-date>2023-11-14T11:4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94" meta:row-count="8" meta:non-whitespace-character-count="1026"/>
  </office:meta>
</office:document-meta>
</file>