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Calibri"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P14" style:parent-style-name="Standard" style:family="paragraph">
      <style:paragraph-properties fo:text-align="justify"/>
      <style:text-properties style:font-name-complex="Calibri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fo:color="#2D2D2D"/>
    </style:style>
    <style:style style:name="T18" style:parent-style-name="Domyślnaczcionkaakapitu" style:family="text">
      <style:text-properties fo:color="#2D2D2D"/>
    </style:style>
    <style:style style:name="T19" style:parent-style-name="Domyślnaczcionkaakapitu" style:family="text">
      <style:text-properties fo:color="#2D2D2D"/>
    </style:style>
    <style:style style:name="T20" style:parent-style-name="Domyślnaczcionkaakapitu" style:family="text">
      <style:text-properties fo:color="#2D2D2D"/>
    </style:style>
    <style:style style:name="P21" style:parent-style-name="Standard" style:family="paragraph">
      <style:paragraph-properties style:text-autospace="none" fo:text-align="justify"/>
      <style:text-properties style:font-name-complex="Calibri"/>
    </style:style>
    <style:style style:name="P22" style:parent-style-name="Standard" style:family="paragraph">
      <style:paragraph-properties style:text-autospace="none"/>
      <style:text-properties style:font-name-complex="Calibri"/>
    </style:style>
    <style:style style:name="P23" style:parent-style-name="Standard" style:family="paragraph">
      <style:paragraph-properties style:text-autospace="none"/>
      <style:text-properties style:font-name-complex="Calibri"/>
    </style:style>
    <style:style style:name="P24" style:parent-style-name="Standard" style:family="paragraph">
      <style:paragraph-properties style:text-autospace="none" fo:text-align="center"/>
    </style:style>
    <style:style style:name="T25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6" style:parent-style-name="Domyślnaczcionkaakapitu" style:family="text">
      <style:text-properties style:font-name-complex="Calibri" fo:font-weight="bold" style:font-weight-asian="bold"/>
    </style:style>
    <style:style style:name="T27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9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-complex="Calibri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2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 13/2023</text:span></text:p>
      <text:p text:style-name="P4">Dyrektora <text:s/>Przedszkola im. „Wesołe Krasnoludki” w Woźnikach</text:p>
      <text:p text:style-name="P5"><text:span text:style-name="T6"><text:s text:c="2"/></text:span><text:span text:style-name="T7">z dnia <text:s/>23.11.2023</text:span><text:span text:style-name="T8">r.</text:span></text:p>
      <text:p text:style-name="P9"/>
      <text:p text:style-name="P10"/>
      <text:p text:style-name="P11"/>
      <text:p text:style-name="Standard"><text:span text:style-name="T12"><text:s text:c="10"/></text:span><text:span text:style-name="T13"><text:s text:c="30"/></text:span></text:p>
      <text:p text:style-name="P14"/>
      <text:p text:style-name="P15"><text:span text:style-name="T16">Na podstawie<text:s/></text:span><text:span text:style-name="T17">art. 11 ust. 3, art.</text:span><text:span text:style-name="T18"><text:s/>248 ust. 2 ustawy z dnia 27 sierpnia 2009 r. o fin</text:span><text:span text:style-name="T19">ansach publicznych (Dz.U. z 2023 r. poz. 1270<text:s/></text:span><text:span text:style-name="T20">) </text:span>§ 5 ust. 3 rozporządzenia Ministra Finansów z dnia 7 grudnia 2010 r. w sprawie sposobu prowadzenia gospodarki finansowej jednostek budżetowych i samorządowych<text:s/>zakładów budżetowych (Dz.U. z 2019 r., poz. 1718)</text:p>
      <text:p text:style-name="P21"/>
      <text:p text:style-name="P22"/>
      <text:p text:style-name="P23"/>
      <text:p text:style-name="P24"><text:span text:style-name="T25"><text:s text:c="4"/>zarządza,<text:s/></text:span><text:span text:style-name="T26">co<text:s/></text:span><text:span text:style-name="T27">następuje:</text:span></text:p>
      <text:p text:style-name="P28"/>
      <text:p text:style-name="P29"/>
      <text:p text:style-name="P30">§ 1</text:p>
      <text:p text:style-name="P31"/>
      <text:p text:style-name="P32">Zatwierdza się projekt planu finansowego na 2024<text:s/>rok Przedszkola im. „Wesołe Krasnoludki” <text:s text:c="15"/>w Woźnikach z zakresie dochodów i wydatków zgodnie z załącznikiem nr 1 i 2 do niniejszego zarządzenia.</text:p>
      <text:p text:style-name="P33"/>
      <text:p text:style-name="P34">§ 2.</text:p>
      <text:p text:style-name="P35"/>
      <text:p text:style-name="P36">Wykonanie zarządzenia powierza się Głównej Księgowej Zespołu Ekonomiczno- Administracyjnego Szkół Miasta i Gminy Woźniki.</text:p>
      <text:p text:style-name="P37"/>
      <text:p text:style-name="P38"/>
      <text:p text:style-name="P39">§ 3</text:p>
      <text:p text:style-name="P40"/>
      <text:p text:style-name="P41">Zarządzenie wchodzi w życie z dniem podjęcia z<text:s/>mocą obowiązującą od 01.01.2024<text:s/>roku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tab/><text:tab/><text:tab/><text:tab/><text:tab/><text:tab/>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3-11-23T07:57:00Z</meta:creation-date>
    <dc:date>2023-11-23T07:57:00Z</dc:date>
    <meta:print-date>2023-11-23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76" meta:row-count="6" meta:non-whitespace-character-count="838"/>
  </office:meta>
</office:document-meta>
</file>