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2</text:span><text:span text:style-name="T4">/2023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5</text:span><text:span text:style-name="T9">.11.2023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<text:s/>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3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3-11-17T10:56:00Z</meta:creation-date>
    <dc:date>2023-11-17T10:56:00Z</dc:date>
    <meta:print-date>2023-03-02T10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