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Calibri" style:font-name-complex="Calibri" fo:font-weight="bold" style:font-weight-asian="bold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P14" style:parent-style-name="Standard" style:family="paragraph">
      <style:paragraph-properties fo:text-align="justify"/>
      <style:text-properties style:font-name-complex="Calibri"/>
    </style:style>
    <style:style style:name="P15" style:parent-style-name="Standard" style:family="paragraph">
      <style:paragraph-properties style:text-autospace="none" fo:text-align="justify"/>
      <style:text-properties style:font-name-complex="Calibri"/>
    </style:style>
    <style:style style:name="P16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/>
    </style:style>
    <style:style style:name="P18" style:parent-style-name="Standard" style:family="paragraph">
      <style:paragraph-properties style:text-autospace="none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3" style:parent-style-name="Domyślnaczcionkaakapitu" style:family="text">
      <style:text-properties style:font-name-complex="Calibri" fo:font-weight="bold" style:font-weight-asian="bold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6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-complex="Calibri"/>
    </style:style>
    <style:style style:name="P30" style:parent-style-name="Standard" style:family="paragraph">
      <style:paragraph-properties fo:text-align="justify"/>
      <style:text-properties style:font-name-complex="Calibri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0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1/2023</text:span></text:p>
      <text:p text:style-name="P4">Dyrektora <text:s/>Przedszkola im. „Wesołe Krasnoludki” w Woźnikach</text:p>
      <text:p text:style-name="P5"><text:span text:style-name="T6"><text:s text:c="2"/></text:span><text:span text:style-name="T7">z dnia <text:s/>9.11.2023r.</text:span></text:p>
      <text:p text:style-name="P8"/>
      <text:p text:style-name="P9"/>
      <text:p text:style-name="Standard"><text:span text:style-name="T10"><text:s text:c="15"/></text:span><text:span text:style-name="T11">w sprawie: zmiany planu finansowego <text:s/>Przedszkola im. „Wesołe<text:s/></text:span><text:span text:style-name="T12">Krasnoludki”</text:span></text:p>
      <text:p text:style-name="Standard"><text:span text:style-name="T13"><text:s text:c="15"/>w Woźnikach <text:s text:c="26"/></text:span></text:p>
      <text:p text:style-name="P14"/>
      <text:p text:style-name="P15"/>
      <text:p text:style-name="P16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7 lutego 2023 r.</text:p>
      <text:p text:style-name="P17"/>
      <text:p text:style-name="P18"/>
      <text:p text:style-name="P19"/>
      <text:p text:style-name="P20"/>
      <text:p text:style-name="P21"><text:span text:style-name="T22"><text:s text:c="4"/>zarządza,<text:s/></text:span><text:span text:style-name="T23">co<text:s/></text:span><text:span text:style-name="T24">następuje:</text:span></text:p>
      <text:p text:style-name="P25"/>
      <text:p text:style-name="P26"/>
      <text:p text:style-name="P27">§ 1</text:p>
      <text:p text:style-name="P28"/>
      <text:p text:style-name="P29">Dokonuje się zmian w planie finansowym <text:s/>Przedszkola im. „Wesołe Krasnoludki” w Woźnikach na 2023 r., zgodnie z<text:s/>załącznikiem nr 1 do niniejszego zarządzenia.</text:p>
      <text:p text:style-name="P30"/>
      <text:p text:style-name="P31"/>
      <text:p text:style-name="P32">§ 2.</text:p>
      <text:p text:style-name="P33"/>
      <text:p text:style-name="P34">Wykonanie zarządzenia powierza się Głównej Księgowej Zespołu Ekonomiczno- Administracyjnego Szkół Miasta i Gminy Woźniki.</text:p>
      <text:p text:style-name="P35"/>
      <text:p text:style-name="P36"/>
      <text:p text:style-name="P37">§ 3</text:p>
      <text:p text:style-name="P38"/>
      <text:p text:style-name="P39">Zarządzenie wchodzi w życie z dniem podpisani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tab/><text:tab/><text:tab/><text:tab/><text:tab/><text:tab/><text:tab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3-11-14T19:03:00Z</meta:creation-date>
    <dc:date>2023-11-14T19:03:00Z</dc:date>
    <meta:print-date>2023-03-02T10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98" meta:row-count="8" meta:non-whitespace-character-count="1029"/>
  </office:meta>
</office:document-meta>
</file>