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ahoma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Times New Roman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fo:font-weight="bold" style:font-weight-asian="bold" style:font-weight-complex="bold" fo:color="#006E73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text-align="justify" style:vertical-align="auto" fo:margin-left="0.4923in" fo:text-indent="0.4923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 style:vertical-align="auto" fo:margin-left="0.4923in" fo:text-indent="0.4923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text-align="justify" style:vertical-align="auto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46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vertical-align="auto" fo:margin-left="2.9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fo:hyphenate="true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P67" style:parent-style-name="Normalny" style:family="paragraph">
      <style:paragraph-properties fo:text-align="justify" style:vertical-align="auto"/>
      <style:text-properties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P69" style:parent-style-name="Normalny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Zarządzenie nr <text:s/>8a/2023<text:s/></text:p>
      <text:p text:style-name="P2">Dyrektora Przedszkola im. „Wesołe Krasnoludki” w Woźnikach</text:p>
      <text:p text:style-name="P3">z dnia <text:s/>1<text:s/><text:s/>września<text:s/>2023 r.</text:p>
      <text:p text:style-name="P4"/>
      <text:p text:style-name="P5"><text:span text:style-name="T6">w sprawie: powołania zespołu do spraw planowania i koordynowania<text:s/></text:span><text:span text:style-name="T7">udzielanej pomocy psychologiczno – pedagogicznej dla dziecka z orzeczeniem o potrzebie kształcenia specjalnego</text:span></text:p>
      <text:p text:style-name="P8"><text:s text:c="5"/></text:p>
      <text:p text:style-name="P9"><text:span text:style-name="T10">Na podstawie art. 127 ust. 1, 4 <text:s/>ustawy z 14 grudnia 2016 r. Prawo Oświatowe (Dz. U. z 2023 r. poz. 900 ze zm.) oraz Rozporządzenia Ministr</text:span><text:span text:style-name="T11">a Edukacji Narodowej z dnia 9 sierpnia 2017 r. <text:s text:c="10"/></text:span><text:span text:style-name="T12"><text:line-break/></text:span><text:span text:style-name="T13">w sprawie warunków organizowania kształcenia, wychowania i opieki dla dzieci i młodzieży niepełnosprawnych, niedostosowanych społecznie i zagrożonych niedostosowaniem społecznym</text:span></text:p>
      <text:p text:style-name="P14"><text:span text:style-name="T15">(Dz. U. z 2020 r. po</text:span><text:span text:style-name="T16">z. 1309)</text:span><text:span text:style-name="T17">i Rozporządzenia  Ministra Edukacji Narodowej z dnia 9 sierpnia 2017 r. w sprawie zasad organizacji i udzielania pomocy psychologiczno – pedagogicznej w publicznych przedszkolach, szkołach i placówkach (Dz. U. z 2023 r, poz. 1798)</text:span><text:span text:style-name="T18"><text:s text:c="7"/></text:span></text:p>
      <text:p text:style-name="P19"><text:span text:style-name="T20"><text:s text:c="10"/></text:span><text:span text:style-name="T21"><text:s text:c="78"/></text:span><text:span text:style-name="T22">§</text:span><text:span text:style-name="T23"><text:s/>1</text:span></text:p>
      <text:p text:style-name="P24"/>
      <text:p text:style-name="P25"><text:span text:style-name="T26">Powołuję zesp</text:span><text:span text:style-name="T27">oły</text:span><text:span text:style-name="T28"><text:s/>do spraw planowania i koordynowania udzielanej pomocy psychologiczno – pedagogicznej dla dziecka z orzeczeniem o potrzebie kształcenia specjalnego</text:span><text:span text:style-name="T29"><text:s/>uczęszczaj</text:span><text:span text:style-name="T30">ących do Przedszkola im. „Wesołe Krasnoludki” w Woźnikach w roku szkolnym 2023/2024</text:span></text:p>
      <text:p text:style-name="P31"><text:span text:style-name="T32"><text:s text:c="88"/></text:span><text:span text:style-name="T33">§</text:span><text:span text:style-name="T34"><text:s/>2</text:span></text:p>
      <text:p text:style-name="P35"/>
      <text:p text:style-name="P36"><text:s text:c="25"/>Zespoły tworzą wszyscy nauczyciele i specjaliści,<text:s/>którzy prowadzą <text:s/>zajęcia z dzieckiem</text:p>
      <text:p text:style-name="P37"/>
      <text:p text:style-name="P38"/>
      <text:p text:style-name="P39"><text:s text:c="89"/>§ 3            </text:p>
      <text:p text:style-name="P40"/>
      <text:p text:style-name="P41"/>
      <text:p text:style-name="P42">Dla zespołów wyznaczam nauczycieli, którzy będą koordynatorami zespołów.</text:p>
      <text:p text:style-name="P43"/>
      <text:p text:style-name="P44"><text:span text:style-name="T45"> </text:span></text:p>
      <text:p text:style-name="P46"><text:span text:style-name="T47">§ 4</text:span></text:p>
      <text:p text:style-name="P48"><text:s text:c="32"/>Skład zespołów stanowi załącznik nr 1 do niniejszego zarządzenia.</text:p>
      <text:p text:style-name="P49"/>
      <text:p text:style-name="P50"><text:span text:style-name="T51"> </text:span></text:p>
      <text:p text:style-name="P52"><text:span text:style-name="T53">            § 5</text:span></text:p>
      <text:p text:style-name="P54"><text:span text:style-name="T55"> </text:span></text:p>
      <text:p text:style-name="P56"><text:span text:style-name="T57"><text:s text:c="47"/>Zespoły przygotowują dokumenty zgodnie z przepisami.</text:span></text:p>
      <text:p text:style-name="P58"><text:span text:style-name="T59"> </text:span></text:p>
      <text:p text:style-name="P60"><text:span text:style-name="T61"> </text:span></text:p>
      <text:p text:style-name="P62">§ 6</text:p>
      <text:p text:style-name="P63"/>
      <text:p text:style-name="P64"><text:s text:c="28"/><text:s text:c="29"/>Zarządzenie wchodzi w życie z dniem<text:s/>podjęcia.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9-27T08:18:00Z</meta:creation-date>
    <dc:date>2023-10-05T08:23:00Z</dc:date>
    <meta:print-date>2023-10-04T11:29:00Z</meta:print-date>
    <meta:template xlink:href="Normal" xlink:type="simple"/>
    <meta:editing-cycles>26</meta:editing-cycles>
    <meta:editing-duration>PT101040S</meta:editing-duration>
    <meta:document-statistic meta:page-count="1" meta:paragraph-count="4" meta:word-count="288" meta:character-count="2013" meta:row-count="14" meta:non-whitespace-character-count="1729"/>
  </office:meta>
</office:document-meta>
</file>