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ahoma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Times New Roman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P33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Arial" style:font-name-asian="Times New Roman" fo:font-weight="bold" style:font-weight-asian="bold" style:font-weight-complex="bold" fo:color="#006E73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justify" style:vertical-align="auto" fo:margin-left="0.4923in" fo:text-indent="0.4923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justify" style:vertical-align="auto" fo:margin-left="0.4923in" fo:text-indent="0.4923in">
        <style:tab-stops/>
      </style:paragraph-properties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text-align="justify" style:vertical-align="auto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44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4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text-align="justify" style:vertical-align="auto"/>
      <style:text-properties style:font-name="Arial" style:font-name-asian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text-align="justify" style:vertical-align="auto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 style:vertical-align="auto" fo:margin-left="2.95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style:vertical-align="auto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style:vertical-align="auto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fo:hyphenate="true"/>
    </style:style>
    <style:style style:name="P62" style:parent-style-name="Normalny" style:family="paragraph">
      <style:paragraph-properties fo:text-align="justify" style:vertical-align="auto"/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</office:automatic-styles>
  <office:body>
    <office:text text:use-soft-page-breaks="true">
      <text:p text:style-name="P1">Zarządzenie nr <text:s/>9/2023<text:s/></text:p>
      <text:p text:style-name="P2">Dyrektora Przedszkola im. „Wesołe Krasnoludki” w Woźnikach</text:p>
      <text:p text:style-name="P3">z dnia <text:s/>1 września 2023 r.</text:p>
      <text:p text:style-name="P4"/>
      <text:p text:style-name="P5"><text:span text:style-name="T6">w sprawie: powołania zespołu do spraw planowania i koordynowania<text:s/></text:span><text:span text:style-name="T7">udzielanej pomocy psychologiczno – pedagogicznej dla dziecka z orzeczeniem o potrzebie kształcenia specjalnego</text:span></text:p>
      <text:p text:style-name="P8"><text:s text:c="5"/></text:p>
      <text:p text:style-name="P9"><text:span text:style-name="T10">Na podstawie art. 127 ust. 1, 4 <text:s/>ustawy z 14 grudnia 2016 r. Prawo Oświatowe (Dz. U. z 2023 r. poz. 900 ze zm.) oraz Rozporządzenia Ministr</text:span><text:span text:style-name="T11">a Edukacji Narodowej z dnia 9 sierpnia 2017 r. <text:s text:c="10"/></text:span><text:span text:style-name="T12"><text:line-break/></text:span><text:span text:style-name="T13">w sprawie warunków organizowania kształcenia, wychowania i opieki dla dzieci i młodzieży niepełnosprawnych, niedostosowanych społecznie i zagrożonych niedostosowaniem społecznym</text:span></text:p>
      <text:p text:style-name="P14"><text:span text:style-name="T15">(Dz. U. z 2020 r. po</text:span><text:span text:style-name="T16">z. 1309)</text:span><text:span text:style-name="T17">i Rozporządzenia  Ministra Edukacji Narodowej z dnia 9 sierpnia 2017 r. w sprawie zasad organizacji i udzielania pomocy psychologiczno – pedagogicznej w publicznych przedszkolach, szkołach i placówkach (Dz. U. z 2023 r, poz. 1798)</text:span><text:span text:style-name="T18"><text:s text:c="7"/></text:span></text:p>
      <text:p text:style-name="P19"><text:span text:style-name="T20"><text:s text:c="10"/></text:span><text:span text:style-name="T21"><text:s text:c="78"/></text:span><text:span text:style-name="T22">§</text:span><text:span text:style-name="T23"><text:s/>1</text:span></text:p>
      <text:p text:style-name="P24"/>
      <text:p text:style-name="P25"><text:span text:style-name="T26">Powołuję zespół do spraw planowania i koordynowania udzielanej pomocy psychologiczno – pedagogicznej dla dziecka z orzeczeniem o potrzebie kształcenia specjalnego</text:span><text:span text:style-name="T27"><text:s/>uczęszczaj</text:span><text:span text:style-name="T28">ących do Przedszkola im. „Wesołe Krasnoludki” w Woźnikach w roku szkolnym 2023/2024</text:span></text:p>
      <text:p text:style-name="P29"><text:span text:style-name="T30"><text:s text:c="88"/></text:span><text:span text:style-name="T31">§</text:span><text:span text:style-name="T32"><text:s/>2</text:span></text:p>
      <text:p text:style-name="P33"/>
      <text:p text:style-name="P34"><text:s text:c="25"/>Zespoły tworzą wszyscy nauczyciele i specjaliści,<text:s/>którzy prowadzą <text:s/>zajęcia z dzieckiem</text:p>
      <text:p text:style-name="P35"/>
      <text:p text:style-name="P36"/>
      <text:p text:style-name="P37"><text:s text:c="89"/>§ 3            </text:p>
      <text:p text:style-name="P38"/>
      <text:p text:style-name="P39"/>
      <text:p text:style-name="P40">Dla zespołów wyznaczam nauczycieli, którzy będą koordynatorami zespołów.</text:p>
      <text:p text:style-name="P41"/>
      <text:p text:style-name="P42"><text:span text:style-name="T43"> </text:span></text:p>
      <text:p text:style-name="P44"><text:span text:style-name="T45">§ 4</text:span></text:p>
      <text:p text:style-name="P46"><text:s text:c="32"/>Skład zespołów stanowi załącznik nr 1 do niniejszego zarządzenia.</text:p>
      <text:p text:style-name="P47"/>
      <text:p text:style-name="P48"><text:span text:style-name="T49"> </text:span></text:p>
      <text:p text:style-name="P50"><text:span text:style-name="T51">            § 5</text:span></text:p>
      <text:p text:style-name="P52"><text:span text:style-name="T53"> </text:span></text:p>
      <text:p text:style-name="P54"><text:span text:style-name="T55"><text:s text:c="47"/>Zespoły przygotowują dokumenty zgodnie z przepisami.</text:span></text:p>
      <text:p text:style-name="P56"><text:span text:style-name="T57"> </text:span></text:p>
      <text:p text:style-name="P58"><text:span text:style-name="T59"> </text:span></text:p>
      <text:p text:style-name="P60">§ 6</text:p>
      <text:p text:style-name="P61"/>
      <text:p text:style-name="P62"><text:span text:style-name="T63"><text:s text:c="29"/></text:span><text:span text:style-name="T64"><text:s text:c="28"/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09-27T08:18:00Z</meta:creation-date>
    <dc:date>2023-09-28T11:53:00Z</dc:date>
    <meta:template xlink:href="Normal" xlink:type="simple"/>
    <meta:editing-cycles>5</meta:editing-cycles>
    <meta:editing-duration>PT1080S</meta:editing-duration>
    <meta:document-statistic meta:page-count="1" meta:paragraph-count="4" meta:word-count="287" meta:character-count="2005" meta:row-count="14" meta:non-whitespace-character-count="1722"/>
  </office:meta>
</office:document-meta>
</file>