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-complex="Calibri"/>
    </style:style>
    <style:style style:name="P22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7</text:span><text:span text:style-name="T5">/2023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</text:span><text:span text:style-name="T10">1</text:span><text:span text:style-name="T11">1.0</text:span><text:span text:style-name="T12">5</text:span><text:span text:style-name="T13">.2023r.</text:span></text:p>
      <text:p text:style-name="P14"/>
      <text:p text:style-name="P15"/>
      <text:p text:style-name="Standard"><text:span text:style-name="T16"><text:s text:c="15"/></text:span><text:span text:style-name="T17">w sprawie: zmiany planu finansowego <text:s/>Przedszkola im. „Wesołe<text:s/></text:span><text:span text:style-name="T18">Krasnoludki”<text:s/></text:span></text:p>
      <text:p text:style-name="Standard"><text:span text:style-name="T19"><text:s text:c="15"/>w Woźnikach <text:s text:c="26"/></text:span></text:p>
      <text:p text:style-name="P20"/>
      <text:p text:style-name="P21"/>
      <text:p text:style-name="P22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23"/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>§ 1</text:p>
      <text:p text:style-name="P34"/>
      <text:p text:style-name="P35">Dokonuje się zmian w planie finansowym <text:s/>Przedszkola im. „Wesołe Krasnoludki” w Woźnikach na 2023 r., zgodnie z<text:s/>załącznikiem nr 1 do niniejszego zarządzenia.</text:p>
      <text:p text:style-name="P36"/>
      <text:p text:style-name="P37"/>
      <text:p text:style-name="P38">§ 2.</text:p>
      <text:p text:style-name="P39"/>
      <text:p text:style-name="P40">Wykonanie zarządzenia powierza się Głównej Księgowej Zespołu Ekonomiczno- Administracyjnego Szkół Miasta i Gminy Woźniki.</text:p>
      <text:p text:style-name="P41"/>
      <text:p text:style-name="P42"/>
      <text:p text:style-name="P43">§ 3</text:p>
      <text:p text:style-name="P44"/>
      <text:p text:style-name="P45">Zarządzenie wchodzi w życie z dniem podpisani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3-05-15T11:23:00Z</meta:creation-date>
    <dc:date>2023-05-15T11:24:00Z</dc:date>
    <meta:print-date>2023-03-02T10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