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-complex="Calibri"/>
    </style:style>
    <style:style style:name="P18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4</text:span><text:span text:style-name="T4">/2023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17.02</text:span><text:span text:style-name="T9">.2023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text:s/></text:span><text:span text:style-name="T14">Krasnoludki”<text:s/>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7 lutego 2023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3 r., zgodnie z<text:s/>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3-03-20T11:29:00Z</meta:creation-date>
    <dc:date>2023-03-20T11:30:00Z</dc:date>
    <meta:print-date>2023-03-02T10:20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1" meta:character-count="1199" meta:row-count="8" meta:non-whitespace-character-count="1030"/>
  </office:meta>
</office:document-meta>
</file>