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paragraph-properties fo:text-align="center"/>
      <style:text-properties style:font-name-complex="Calibri"/>
    </style:style>
    <style:style style:name="P16" style:parent-style-name="Standard" style:family="paragraph">
      <style:paragraph-properties fo:text-align="center"/>
      <style:text-properties style:font-name-complex="Calibri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color="#000000"/>
    </style:style>
    <style:style style:name="T21" style:parent-style-name="Domyślnaczcionkaakapitu" style:family="text">
      <style:text-properties style:font-name-complex="Calibri"/>
    </style:style>
    <style:style style:name="P22" style:parent-style-name="Standard" style:family="paragraph">
      <style:paragraph-properties fo:text-align="center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8" style:parent-style-name="Domyślnaczcionkaakapitu" style:family="text">
      <style:text-properties style:font-name-complex="Calibri" fo:font-weight="bold" style:font-weight-asian="bold"/>
    </style:style>
    <style:style style:name="T29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-complex="Calibri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-complex="Calibri" style:font-weight-complex="bold"/>
    </style:style>
    <style:style style:name="P4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-complex="Calibri"/>
    </style:style>
    <style:style style:name="P5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6" style:parent-style-name="Standard" style:family="paragraph">
      <style:paragraph-properties fo:text-align="justify" fo:margin-left="3.4416in">
        <style:tab-stops/>
      </style:paragraph-properties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Zarządzenie<text:s/></text:span><text:span text:style-name="T3">Nr 3/2023</text:span></text:p>
      <text:p text:style-name="P4">Dyrektora <text:s/>Przedszkola im. „Wesołe Krasnoludki” w Woźnikach</text:p>
      <text:p text:style-name="P5"><text:span text:style-name="T6"><text:s text:c="2"/></text:span><text:span text:style-name="T7">z dnia <text:s/>06.02.2023r.</text:span></text:p>
      <text:p text:style-name="P8"/>
      <text:p text:style-name="P9"/>
      <text:p text:style-name="P10"><text:span text:style-name="T11">w sprawie powołania komisji rekrutacyjnej do przeprowadzenia postępowania</text:span></text:p>
      <text:p text:style-name="P12">rekrutacyjnego do Przedszkola im. „Wesołe Krasnoludki” w Woźnikach na rok szkolny</text:p>
      <text:p text:style-name="P13">2023/2024</text:p>
      <text:p text:style-name="P14"/>
      <text:p text:style-name="P15"/>
      <text:p text:style-name="P16">Na podstawie art. 157 <text:s text:c="2"/>ust. 1 ustawy z dnia 14 <text:s/>grudnia <text:s/>2016r.r. Prawo oświatowe</text:p>
      <text:p text:style-name="P17"><text:span text:style-name="T18"><text:s/>(Dz. U. <text:s/>z 2021r</text:span><text:s/><text:span text:style-name="T19">poz. 1082 z późn. zm</text:span><text:span text:style-name="T20"><text:s/></text:span><text:span text:style-name="T21">),</text:span></text:p>
      <text:p text:style-name="P22">Dyrektor Przedszkola im. „Wesołe Krasnoludki” w Woźnikach</text:p>
      <text:p text:style-name="P23"/>
      <text:p text:style-name="P24"/>
      <text:p text:style-name="P25"/>
      <text:p text:style-name="P26"><text:span text:style-name="T27"><text:s text:c="4"/>zarządza,<text:s/></text:span><text:span text:style-name="T28">co<text:s/></text:span><text:span text:style-name="T29">następuje:</text:span></text:p>
      <text:p text:style-name="P30"/>
      <text:p text:style-name="P31"/>
      <text:p text:style-name="P32"/>
      <text:p text:style-name="P33">§ 1.</text:p>
      <text:p text:style-name="P34">Powołuje się komisję rekrutacyjną do przeprowadzenia postępowania rekrutacyjnego do <text:s/>Przedszkola im. „Wesołe Krasnoludki”<text:s/>w Woźnikach na rok szkolny 2023/2024, zwaną dalej Komisją- w następującym<text:s/>składzie:</text:p>
      <text:p text:style-name="P35"/>
      <text:p text:style-name="P36">1. Anna Skop <text:s text:c="24"/>-przewodnicząca komisji;</text:p>
      <text:p text:style-name="P37">2. Magdalena Strzelecka <text:s text:c="6"/>-członek komisji,</text:p>
      <text:p text:style-name="P38">3. Grażyna Paluch <text:s text:c="16"/>-członek komisji</text:p>
      <text:p text:style-name="P39"><text:s text:c="2"/></text:p>
      <text:p text:style-name="P40"/>
      <text:p text:style-name="P41">§ 2</text:p>
      <text:p text:style-name="P42"/>
      <text:p text:style-name="P43">Wykonanie zarządzenia powierza się Przewodniczącemu Komisji.</text:p>
      <text:p text:style-name="P44"/>
      <text:p text:style-name="P45">§ 3</text:p>
      <text:p text:style-name="P46"/>
      <text:p text:style-name="P47">Zarządzenie wchodzi w życie z dniem podpisania i obowiązuje do czasu zakończenia postępowania rekrutacyjnego na rok szkolny 2023/2024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/text:p>
      <text:p text:style-name="P56">.…………………………………………..</text:p>
      <text:p text:style-name="Standard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8"/>Podpis i pieczątka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3-02-06T08:52:00Z</meta:creation-date>
    <dc:date>2023-02-07T08:26:00Z</dc:date>
    <meta:print-date>2021-02-03T08:25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64" meta:character-count="1152" meta:row-count="8" meta:non-whitespace-character-count="990"/>
  </office:meta>
</office:document-meta>
</file>