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fo:color="#4C4B4B" style:letter-kerning="true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text-align="justify"/>
      <style:text-properties fo:color="#000000"/>
    </style:style>
    <style:style style:name="P23" style:parent-style-name="Normalny" style:family="paragraph">
      <style:paragraph-properties fo:text-align="justify"/>
      <style:text-properties fo:color="#4C4B4B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text-align="justify"/>
      <style:text-properties fo:color="#000000"/>
    </style:style>
    <style:style style:name="P30" style:parent-style-name="Normalny" style:family="paragraph">
      <style:paragraph-properties fo:text-align="justify"/>
      <style:text-properties fo:color="#4C4B4B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Normalny" style:family="paragraph">
      <style:text-properties fo:color="#4C4B4B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text-align="center"/>
      <style:text-properties fo:color="#4C4B4B"/>
    </style:style>
    <style:style style:name="P41" style:parent-style-name="Normalny" style:family="paragraph">
      <style:paragraph-properties fo:text-align="center"/>
      <style:text-properties fo:color="#4C4B4B"/>
    </style:style>
    <style:style style:name="P42" style:parent-style-name="Normalny" style:family="paragraph">
      <style:paragraph-properties fo:text-align="justify"/>
      <style:text-properties fo:color="#000000"/>
    </style:style>
    <style:style style:name="P43" style:parent-style-name="Normalny" style:family="paragraph">
      <style:paragraph-properties fo:text-align="justify"/>
      <style:text-properties fo:color="#000000"/>
    </style:style>
    <style:style style:name="P44" style:parent-style-name="Normalny" style:family="paragraph">
      <style:paragraph-properties fo:text-align="justify"/>
      <style:text-properties fo:color="#000000"/>
    </style:style>
    <style:style style:name="P45" style:parent-style-name="Normalny" style:family="paragraph">
      <style:paragraph-properties fo:text-align="justify"/>
      <style:text-properties fo:color="#000000"/>
    </style:style>
    <style:style style:name="P46" style:parent-style-name="Normalny" style:family="paragraph">
      <style:paragraph-properties fo:text-align="justify"/>
      <style:text-properties fo:color="#000000"/>
    </style:style>
    <style:style style:name="P47" style:parent-style-name="Normalny" style:family="paragraph">
      <style:paragraph-properties fo:text-align="justify"/>
      <style:text-properties fo:color="#000000"/>
    </style:style>
    <style:style style:name="P48" style:parent-style-name="Normalny" style:family="paragraph">
      <style:paragraph-properties fo:text-align="justify"/>
      <style:text-properties fo:color="#000000"/>
    </style:style>
    <style:style style:name="P49" style:parent-style-name="Normalny" style:family="paragraph">
      <style:paragraph-properties fo:text-align="justify"/>
      <style:text-properties fo:color="#000000"/>
    </style:style>
    <style:style style:name="P50" style:parent-style-name="Normalny" style:family="paragraph">
      <style:paragraph-properties fo:text-align="justify"/>
      <style:text-properties fo:color="#000000"/>
    </style:style>
    <style:style style:name="P51" style:parent-style-name="Normalny" style:family="paragraph">
      <style:paragraph-properties fo:text-align="justify"/>
      <style:text-properties fo:color="#000000"/>
    </style:style>
    <style:style style:name="P52" style:parent-style-name="Normalny" style:family="paragraph">
      <style:paragraph-properties fo:text-align="justify"/>
      <style:text-properties fo:color="#000000"/>
    </style:style>
    <style:style style:name="P53" style:parent-style-name="Normalny" style:family="paragraph">
      <style:paragraph-properties fo:text-align="justify"/>
      <style:text-properties fo:color="#000000"/>
    </style:style>
    <style:style style:name="P54" style:parent-style-name="Normalny" style:family="paragraph">
      <style:paragraph-properties fo:text-align="justify"/>
      <style:text-properties fo:color="#000000"/>
    </style:style>
    <style:style style:name="P55" style:parent-style-name="Normalny" style:family="paragraph">
      <style:paragraph-properties fo:text-align="justify"/>
      <style:text-properties fo:color="#000000"/>
    </style:style>
    <style:style style:name="P56" style:parent-style-name="Normalny" style:family="paragraph">
      <style:paragraph-properties fo:text-align="justify"/>
      <style:text-properties fo:color="#000000"/>
    </style:style>
    <style:style style:name="P57" style:parent-style-name="Normalny" style:family="paragraph">
      <style:text-properties style:use-window-font-color="true"/>
    </style:style>
    <style:style style:name="P58" style:parent-style-name="Nagłówek2" style:family="paragraph">
      <style:paragraph-properties fo:text-align="end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  <style:style style:name="P59" style:parent-style-name="Nagłówek2" style:family="paragraph">
      <style:paragraph-properties fo:text-align="end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  <style:style style:name="P60" style:parent-style-name="Nagłówek2" style:family="paragraph">
      <style:paragraph-properties fo:text-align="end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  <style:style style:name="P61" style:parent-style-name="Nagłówek2" style:family="paragraph">
      <style:paragraph-properties fo:text-align="start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</office:automatic-styles>
  <office:body>
    <office:text text:use-soft-page-breaks="true">
      <text:h text:style-name="P1" text:outline-level="1"><text:bookmark-start text:name="_Hlk123745601"/><text:span text:style-name="T2">Zarządzenie nr 20/2022</text:span></text:h>
      <text:h text:style-name="P3" text:outline-level="1">Dyrektora Przedszkola</text:h>
      <text:h text:style-name="P4" text:outline-level="1">im. „Wesołe Krasnoludki” w Woźnikach</text:h>
      <text:h text:style-name="P5" text:outline-level="1">z dnia 28.12.2022r. </text:h>
      <text:h text:style-name="P6" text:outline-level="1"/>
      <text:h text:style-name="P7" text:outline-level="1"/>
      <text:h text:style-name="P8" text:outline-level="1"/>
      <text:h text:style-name="P9" text:outline-level="1">w sprawie : <text:s/><text:bookmark-start text:name="_Hlk123746023"/>wprowadzenia <text:s/>zmiany załącznika nr 1 i nr 2 do Zarządzenia nr<text:s/>12/2021 Dyrektora Przedszkola im. „Wesołe Krasnoludki” w Woźnikach z dnia 13.12.2021r. w sprawie wprowadzenia Regulaminu wynagradzania pracowników niepedagogicznych <text:s/>zatrudnionych<text:s/></text:h>
      <text:h text:style-name="P10" text:outline-level="1">w <text:s/>Przedszkolu im. „Wesołe Krasnoludki” w Woźnikach</text:h>
      <text:h text:style-name="P11" text:outline-level="1"><text:bookmark-end text:name="_Hlk123746023"/></text:h>
      <text:p text:style-name="P12"><text:span text:style-name="T13">                </text:span></text:p>
      <text:p text:style-name="P14"><text:span text:style-name="T15">     </text:span><text:span text:style-name="T16">              </text:span><text:span text:style-name="T17">  Na podstawie art. 39 ust. 1,2 ustawy z dnia 21 listopada 2008 r. o pracownikach samorządowych  (Dz. U. 2022 r.,</text:span><text:s/>poz. 530, z 2021 r. poz. 1834<text:span text:style-name="T18"><text:s/>ze zmianami) w związku z Rozporządzeniem Rady Ministrów z dnia 25 października 2021 r. w sprawie w</text:span><text:span text:style-name="T19">ynagradzania pracowników samorządowych (Dz.U.2021r., poz. 1960 )  </text:span><text:span text:style-name="T20">zarządzam co następuje</text:span><text:span text:style-name="T21">:</text:span></text:p>
      <text:p text:style-name="P22"> </text:p>
      <text:p text:style-name="P23"/>
      <text:p text:style-name="P24"><text:span text:style-name="T25"> </text:span><text:span text:style-name="T26">§ 1</text:span></text:p>
      <text:p text:style-name="P27"><text:span text:style-name="T28"> </text:span></text:p>
      <text:p text:style-name="P29"> Wprowadzić <text:s/>zmiany do <text:s/>załącznika nr 1 i nr 2 do Zarządzenia nr 12/2021 Dyrektora Przedszkola im. „Wesołe Krasnoludki” w Woźnikach z dnia 13.12.2021r. w sprawie: wprowadzenia Regulaminu wynagradzania pracowników niepedagogicznych <text:s/>zatrudnionych w <text:s/>Przedszkolu im. „Wesołe Krasnoludki” w Woźnikach w brzmieniu stanowiącym załącznik Nr1 i Nr 2 do niniejszego Zarządzenia.</text:p>
      <text:p text:style-name="P30"/>
      <text:p text:style-name="P31"> </text:p>
      <text:p text:style-name="P32"/>
      <text:p text:style-name="P33"><text:span text:style-name="T34">§ 2</text:span></text:p>
      <text:p text:style-name="P35"><text:span text:style-name="T36"> </text:span></text:p>
      <text:p text:style-name="P37"><text:span text:style-name="T38">Zarządzenie wchodzi w życie z<text:s/></text:span><text:span text:style-name="T39">dniem podpisania.</text:span></text:p>
      <text:p text:style-name="P40"/>
      <text:p text:style-name="P41"/>
      <text:p text:style-name="P42"> 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2"/>
      <text:h text:style-name="P59" text:outline-level="2"/>
      <text:h text:style-name="P60" text:outline-level="2"/>
      <text:h text:style-name="P61" text:outline-level="2"><text:bookmark-end text:name="_Hlk12374560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A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style:language-complex="pl" style:country-complex="PL"/>
    </style:style>
    <style:style style:name="TableParagraph" style:display-name="Table Paragraph" style:family="paragraph" style:parent-style-name="Normalny">
      <style:paragraph-properties fo:line-height="0.177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1-11T19:54:00Z</meta:creation-date>
    <dc:date>2023-01-11T19:58:00Z</dc:date>
    <meta:template xlink:href="Normal" xlink:type="simple"/>
    <meta:editing-cycles>3</meta:editing-cycles>
    <meta:editing-duration>PT300S</meta:editing-duration>
    <meta:document-statistic meta:page-count="1" meta:paragraph-count="2" meta:word-count="177" meta:character-count="1243" meta:row-count="8" meta:non-whitespace-character-count="1068"/>
  </office:meta>
</office:document-meta>
</file>