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9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9.12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12-19T10:22:00Z</meta:creation-date>
    <dc:date>2022-12-19T10:22:00Z</dc:date>
    <meta:print-date>2022-09-15T04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200" meta:row-count="8" meta:non-whitespace-character-count="1031"/>
  </office:meta>
</office:document-meta>
</file>