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7</text:span><text:span text:style-name="T4">/2022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02.11</text:span><text:span text:style-name="T9">.2022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5.2022 Burmistrza Woźnik z dnia 5 stycznia 2022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2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11-08T07:17:00Z</meta:creation-date>
    <dc:date>2022-11-08T07:18:00Z</dc:date>
    <meta:print-date>2022-08-29T08:1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1" meta:character-count="1200" meta:row-count="8" meta:non-whitespace-character-count="1031"/>
  </office:meta>
</office:document-meta>
</file>