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/>
      <style:text-properties style:font-name-complex="Calibri"/>
    </style:style>
    <style:style style:name="P18" style:parent-style-name="Standard" style:family="paragraph">
      <style:paragraph-properties style:text-autospace="none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6</text:span><text:span text:style-name="T4">/2022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10.10</text:span><text:span text:style-name="T9">.2022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text:s/></text:span><text:span text:style-name="T14">Krasnoludki”<text:s/>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5.2022 Burmistrza Woźnik z dnia 5 stycznia 2022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2 r., zgodnie z<text:s/>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2-10-11T09:22:00Z</meta:creation-date>
    <dc:date>2022-10-11T09:22:00Z</dc:date>
    <meta:print-date>2022-09-15T04:5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200" meta:row-count="8" meta:non-whitespace-character-count="1031"/>
  </office:meta>
</office:document-meta>
</file>