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5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3.09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9-23T11:14:00Z</meta:creation-date>
    <dc:date>2022-09-23T11:15:00Z</dc:date>
    <meta:print-date>2022-08-29T08:1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1" meta:character-count="1200" meta:row-count="8" meta:non-whitespace-character-count="1031"/>
  </office:meta>
</office:document-meta>
</file>