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4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25.08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7-11T10:52:00Z</meta:creation-date>
    <dc:date>2022-08-29T08:13:00Z</dc:date>
    <meta:print-date>2022-08-29T08:13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71" meta:character-count="1200" meta:row-count="8" meta:non-whitespace-character-count="1031"/>
  </office:meta>
</office:document-meta>
</file>