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 fo:text-indent="0.3958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13/2022</text:p>
      <text:p text:style-name="P2">Dyrektora Przedszkola</text:p>
      <text:p text:style-name="P3"><text:s/>im. „Wesołe Krasnoludki” w Woźnikach</text:p>
      <text:p text:style-name="P4">z dnia 12.07.2022r.</text:p>
      <text:p text:style-name="P5"/>
      <text:p text:style-name="P6"/>
      <text:p text:style-name="P7">w sprawie: <text:s/>określenia zakresu upoważnienia nauczyciela zastępującego dyrektora<text:s text:c="3"/>Przedszkola im. „Wesołe Krasnoludki” w Woźnikach w dniach od 18.07.2022r. do 29.07.2022r.</text:p>
      <text:p text:style-name="P8"/>
      <text:p text:style-name="P9"/>
      <text:p text:style-name="P10"/>
      <text:p text:style-name="P11"/>
      <text:p text:style-name="P12">Działając na podstawie<text:s/><text:bookmark-start text:name="_Hlk75764593"/>art. 68 <text:s text:c="2"/>ust. 9 <text:s/>ustawy z dnia 14 <text:s/>grudnia 2016 r. Prawo Oświatowe<text:bookmark-end text:name="_Hlk75764593"/><text:s/>(Dz. U. z 2021 r. poz.1082 ) oraz zarządzenia Nr OR.120.113.2022<text:s/>Burmistrza Woźnik z dnia 12 lipca 2022r., określam zakres upoważnienia pani Katarzyny Lubas<text:s/>nauczyciela zastępującego dyrektora w dniach od 18 lipca 2022r. do 22 lipca 2022r., oraz zakres upoważnienia pani Anny Skop<text:s/>nauczyciela zastępującego dyrektora w dniach 25<text:s/>lipca 2022r. do 29 lipca 2022r. do spraw:</text:p>
      <text:p text:style-name="P13"/>
      <text:list text:style-name="LFO1" text:continue-numbering="true">
        <text:list-item>
          <text:p text:style-name="P14">bieżącej organizacji pracy przedszkola, w tym ewentualnych zastępstw nauczycieli na zajęciach wychowawczo- dydaktyczno- opiekuńczych,</text:p>
        </text:list-item>
        <text:list-item>
          <text:p text:style-name="P15">wszelkich spraw związanych z zapewnieniem bezpieczeństwa dzieci i<text:s/>pracowników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shiba_Przedszkole</meta:initial-creator>
    <dc:creator>roksanagawlik15@gmail.com</dc:creator>
    <meta:creation-date>2022-06-29T06:22:00Z</meta:creation-date>
    <dc:date>2022-07-15T07:28:00Z</dc:date>
    <meta:print-date>2022-07-15T07:26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136" meta:character-count="957" meta:row-count="6" meta:non-whitespace-character-count="822"/>
  </office:meta>
</office:document-meta>
</file>