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</style:style>
    <style:style style:name="T7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asian="Calibri" style:font-name-complex="Calibri" fo:font-weight="bold" style:font-weight-asian="bold"/>
    </style:style>
    <style:style style:name="T13" style:parent-style-name="Domyślnaczcionkaakapitu" style:family="text">
      <style:text-properties style:font-name-complex="Calibri" fo:font-weight="bold" style:font-weight-asian="bold"/>
    </style:style>
    <style:style style:name="T14" style:parent-style-name="Domyślnaczcionkaakapitu" style:family="text">
      <style:text-properties style:font-name-complex="Calibri" fo:font-weight="bold" style:font-weight-asian="bold"/>
    </style:style>
    <style:style style:name="T15" style:parent-style-name="Domyślnaczcionkaakapitu" style:family="text">
      <style:text-properties style:font-name-complex="Calibri" fo:font-weight="bold" style:font-weight-asian="bold"/>
    </style:style>
    <style:style style:name="P16" style:parent-style-name="Standard" style:family="paragraph">
      <style:paragraph-properties fo:text-align="justify"/>
      <style:text-properties style:font-name-complex="Calibri"/>
    </style:style>
    <style:style style:name="P17" style:parent-style-name="Standard" style:family="paragraph">
      <style:paragraph-properties style:text-autospace="none"/>
      <style:text-properties style:font-name-complex="Calibri"/>
    </style:style>
    <style:style style:name="P18" style:parent-style-name="Standard" style:family="paragraph">
      <style:paragraph-properties style:text-autospace="none" fo:text-indent="0.4923in"/>
      <style:text-properties style:font-name-complex="Calibri"/>
    </style:style>
    <style:style style:name="P19" style:parent-style-name="Standard" style:family="paragraph">
      <style:paragraph-properties style:text-autospace="none"/>
      <style:text-properties style:font-name-complex="Calibri"/>
    </style:style>
    <style:style style:name="P20" style:parent-style-name="Standard" style:family="paragraph">
      <style:paragraph-properties style:text-autospace="none"/>
      <style:text-properties style:font-name-complex="Calibri"/>
    </style:style>
    <style:style style:name="P21" style:parent-style-name="Standard" style:family="paragraph">
      <style:paragraph-properties style:text-autospace="none"/>
      <style:text-properties style:font-name-complex="Calibri"/>
    </style:style>
    <style:style style:name="P22" style:parent-style-name="Standard" style:family="paragraph">
      <style:paragraph-properties style:text-autospace="none"/>
      <style:text-properties style:font-name-complex="Calibri"/>
    </style:style>
    <style:style style:name="P23" style:parent-style-name="Standard" style:family="paragraph">
      <style:paragraph-properties style:text-autospace="none" fo:text-align="center"/>
    </style:style>
    <style:style style:name="T24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25" style:parent-style-name="Domyślnaczcionkaakapitu" style:family="text">
      <style:text-properties style:font-name-complex="Calibri" fo:font-weight="bold" style:font-weight-asian="bold"/>
    </style:style>
    <style:style style:name="T26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27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8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-complex="Calibri"/>
    </style:style>
    <style:style style:name="P32" style:parent-style-name="Standard" style:family="paragraph">
      <style:paragraph-properties fo:text-align="justify"/>
      <style:text-properties style:font-name-complex="Calibri"/>
    </style:style>
    <style:style style:name="P33" style:parent-style-name="Standard" style:family="paragraph">
      <style:paragraph-properties fo:text-align="justify"/>
      <style:text-properties style:font-name-complex="Calibri"/>
    </style:style>
    <style:style style:name="P3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-complex="Calibri"/>
    </style:style>
    <style:style style:name="P37" style:parent-style-name="Standard" style:family="paragraph">
      <style:paragraph-properties fo:text-align="justify"/>
      <style:text-properties style:font-name-complex="Calibri"/>
    </style:style>
    <style:style style:name="P38" style:parent-style-name="Standard" style:family="paragraph">
      <style:paragraph-properties fo:text-align="justify"/>
      <style:text-properties style:font-name-complex="Calibri"/>
    </style:style>
    <style:style style:name="P3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style:font-name-complex="Calibri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justify"/>
      <style:text-properties style:font-name-complex="Calibri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P51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2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><text:span text:style-name="T2">Zarządzenie<text:s/></text:span><text:span text:style-name="T3">Nr 12</text:span><text:span text:style-name="T4">/2022</text:span></text:p>
      <text:p text:style-name="P5">Dyrektora <text:s/>Przedszkola im. „Wesołe Krasnoludki” w Woźnikach</text:p>
      <text:p text:style-name="P6"><text:span text:style-name="T7"><text:s text:c="2"/></text:span><text:span text:style-name="T8">z dnia <text:s/>12.07</text:span><text:span text:style-name="T9">.2022r.</text:span></text:p>
      <text:p text:style-name="P10"/>
      <text:p text:style-name="P11"/>
      <text:p text:style-name="Standard"><text:span text:style-name="T12"><text:s text:c="15"/></text:span><text:span text:style-name="T13">w sprawie: zmiany planu finansowego <text:s/>Przedszkola im. „Wesołe<text:s/></text:span><text:span text:style-name="T14">Krasnoludki”<text:s/></text:span></text:p>
      <text:p text:style-name="Standard"><text:span text:style-name="T15"><text:s text:c="15"/>w Woźnikach <text:s text:c="26"/></text:span></text:p>
      <text:p text:style-name="P16"/>
      <text:p text:style-name="P17"/>
      <text:p text:style-name="P18">Na podstawie: art. 11 ust. 3, art. 248 ust 2 ustawy z dnia 27 sierpnia 2009 r. o finansach publicznych (Dz.U. z 2021 r. poz. 305 ze zm.) oraz § <text:s/>12 ust 3 rozporządzenia Ministra Finansów<text:s/>z dnia 7 grudnia 2010 r. w sprawie sposobu prowadzenia gospodarki finansowej jednostek budżetowych i samorządowych zakładów budżetowych (Dz.U. z 2019 r. poz. 1718) oraz upoważnienia kierowników jednostek organizacyjnych do dokonywania zmian w budżecie oraz zaciągania zobowiązań nadanego Zarządzeniem nr OR.120.5.2022 Burmistrza Woźnik z dnia 5 stycznia 2022 r.</text:p>
      <text:p text:style-name="P19"/>
      <text:p text:style-name="P20"/>
      <text:p text:style-name="P21"/>
      <text:p text:style-name="P22"/>
      <text:p text:style-name="P23"><text:span text:style-name="T24"><text:s text:c="4"/>zarządza,<text:s/></text:span><text:span text:style-name="T25">co<text:s/></text:span><text:span text:style-name="T26">następuje:</text:span></text:p>
      <text:p text:style-name="P27"/>
      <text:p text:style-name="P28"/>
      <text:p text:style-name="P29">§ 1</text:p>
      <text:p text:style-name="P30"/>
      <text:p text:style-name="P31">Dokonuje się zmian w planie finansowym <text:s/>Przedszkola im. „Wesołe Krasnoludki” w Woźnikach na 2022 r., zgodnie z<text:s/>załącznikiem nr 1 do niniejszego zarządzenia.</text:p>
      <text:p text:style-name="P32"/>
      <text:p text:style-name="P33"/>
      <text:p text:style-name="P34">§ 2.</text:p>
      <text:p text:style-name="P35"/>
      <text:p text:style-name="P36">Wykonanie zarządzenia powierza się Głównej Księgowej Zespołu Ekonomiczno- Administracyjnego Szkół Miasta i Gminy Woźniki.</text:p>
      <text:p text:style-name="P37"/>
      <text:p text:style-name="P38"/>
      <text:p text:style-name="P39">§ 3</text:p>
      <text:p text:style-name="P40"/>
      <text:p text:style-name="P41">Zarządzenie wchodzi w życie z dniem podpisania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tab/><text:tab/><text:tab/><text:tab/><text:tab/><text:tab/><text:tab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roksanagawlik15@gmail.com</dc:creator>
    <meta:creation-date>2022-07-11T10:52:00Z</meta:creation-date>
    <dc:date>2022-07-11T10:53:00Z</dc:date>
    <meta:print-date>2022-06-01T07:34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71" meta:character-count="1200" meta:row-count="8" meta:non-whitespace-character-count="1031"/>
  </office:meta>
</office:document-meta>
</file>