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1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7</text:span><text:span text:style-name="T9">.06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6-22T06:46:00Z</meta:creation-date>
    <dc:date>2022-06-22T06:46:00Z</dc:date>
    <meta:print-date>2022-06-01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200" meta:row-count="8" meta:non-whitespace-character-count="1031"/>
  </office:meta>
</office:document-meta>
</file>