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Textbody" style:family="paragraph">
      <style:paragraph-properties fo:margin-bottom="0in" fo:line-height="150%"/>
    </style:style>
    <style:style style:name="T16" style:parent-style-name="Domyślnaczcionkaakapitu" style:family="text">
      <style:text-properties style:font-name-complex="Times New Roman" fo:color="#000000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style:font-weight-complex="bold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weight-complex="bold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style:font-weight-complex="bold"/>
    </style:style>
    <style:style style:name="P24" style:parent-style-name="Textbody" style:family="paragraph">
      <style:paragraph-properties fo:text-align="center"/>
    </style:style>
    <style:style style:name="T25" style:parent-style-name="Domyślnaczcionkaakapitu" style:family="text">
      <style:text-properties style:font-weight-complex="bold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style:font-weight-complex="bold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margin-bottom="0in" fo:line-height="150%"/>
    </style:style>
    <style:style style:name="P30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Textbody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Textbody" style:family="paragraph">
      <style:paragraph-properties fo:text-align="center" fo:margin-bottom="0in" fo:line-height="150%"/>
    </style:style>
    <style:style style:name="P34" style:parent-style-name="Textbody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37" style:parent-style-name="Textbody" style:family="paragraph">
      <style:paragraph-properties fo:text-align="center" fo:line-height="150%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Textbody" style:family="paragraph">
      <style:paragraph-properties fo:text-align="center" fo:line-height="150%"/>
      <style:text-properties fo:color="#000000"/>
    </style:style>
    <style:style style:name="P41" style:parent-style-name="Textbody" style:family="paragraph">
      <style:paragraph-properties fo:line-height="150%"/>
    </style:style>
  </office:automatic-styles>
  <office:body>
    <office:text text:use-soft-page-breaks="true">
      <text:p text:style-name="P1">Zarządzenie nr 9/2022</text:p>
      <text:p text:style-name="P2">Dyrektora Przedszkola</text:p>
      <text:p text:style-name="P3"><text:s/>im. „Wesołe Krasnoludki” w Woźnikach</text:p>
      <text:p text:style-name="P4">z dnia 20.05.2022r.</text:p>
      <text:p text:style-name="P5"/>
      <text:p text:style-name="P6"/>
      <text:p text:style-name="P7">w sprawie: <text:s/>ustalenia wysokości opłat za posiłki w okresie pełnienia dyżuru<text:s/>wakacyjnego w <text:s/>Przedszkolu im. „Wesołe Krasnoludki” w Woźnikach</text:p>
      <text:p text:style-name="P8"/>
      <text:p text:style-name="P9"/>
      <text:p text:style-name="P10">Na podstawie art. 106 <text:s text:c="2"/>ust. 3 <text:s/>ustawy z dnia 14 <text:s/>grudnia 2016 r. Prawo Oświatowe</text:p>
      <text:p text:style-name="P11"><text:s/>(Dz. U. z 2021 r. poz. 1082 <text:s/>z póź. zm.), w porozumieniu z Burmistrzem Woźnik.</text:p>
      <text:p text:style-name="Textbody"/>
      <text:p text:style-name="P12">Zarządzam:</text:p>
      <text:p text:style-name="P13"/>
      <text:p text:style-name="P14">1</text:p>
      <text:p text:style-name="P15"><text:tab/><text:span text:style-name="T16"><text:s/>W</text:span><text:s/>okresie pełnienia dyżuru wakacyjnego od 27.06.2022 r. <text:s/>do 31.07.2022 r. ustala się <text:s/>dzienny koszt wyżywienia tzw. : „wsad do kotła” w kwocie:</text:p>
      <text:p text:style-name="P17"/>
      <text:p text:style-name="P18">1. Śniadanie............................................................................. .<text:span text:style-name="T19">4,00 zł</text:span></text:p>
      <text:p text:style-name="P20">2. Obiad...................................................................................<text:s/><text:span text:style-name="T21">7,00 zł</text:span></text:p>
      <text:p text:style-name="P22"><text:s/>3. Podwieczorek.......................................................................<text:span text:style-name="T23">4,0</text:span>0 zł</text:p>
      <text:p text:style-name="P24"><text:s text:c="3"/>4. Dwa posiłki (śniadanie +obiad)............................................11<text:span text:style-name="T25">,00<text:s/></text:span>zł</text:p>
      <text:p text:style-name="P26">  <text:s/>5. Trzy posiłki(śniadanie+ obiad +podwieczorek)....................<text:span text:style-name="T27">15</text:span>,00 zł</text:p>
      <text:p text:style-name="P28"/>
      <text:p text:style-name="P29"/>
      <text:p text:style-name="P30">2</text:p>
      <text:p text:style-name="P31"><text:span text:style-name="T32">Opłaty pobierane za wyżywienie nie podlegają zwrotowi w okresie <text:s/>pełnienia dyżuru wakacyjnego w placówce w przypadku nieobecności dziecka.</text:span></text:p>
      <text:p text:style-name="P33"/>
      <text:p text:style-name="P34"><text:span text:style-name="T35">3</text:span></text:p>
      <text:p text:style-name="P36"/>
      <text:p text:style-name="P37"><text:span text:style-name="T38">Odpłatność pobierana za</text:span><text:span text:style-name="T39"><text:s/>wyżywienie dokonywana będzie z góry w terminie do 21.06.2022r.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_Przedszkole</meta:initial-creator>
    <dc:creator>roksanagawlik15@gmail.com</dc:creator>
    <meta:creation-date>2022-05-04T10:01:00Z</meta:creation-date>
    <dc:date>2022-05-10T07:27:00Z</dc:date>
    <meta:template xlink:href="Normal" xlink:type="simple"/>
    <meta:editing-cycles>6</meta:editing-cycles>
    <meta:editing-duration>PT300S</meta:editing-duration>
    <meta:document-statistic meta:page-count="1" meta:paragraph-count="2" meta:word-count="181" meta:character-count="1266" meta:row-count="9" meta:non-whitespace-character-count="1087"/>
  </office:meta>
</office:document-meta>
</file>