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style:text-autospace="none" fo:text-align="justify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9</text:span><text:span text:style-name="T4">/2021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30.11</text:span><text:span text:style-name="T9">.2021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.2 ustawy z dnia 27 sierpnia 2009 r. o finansach publicznych (Dz.U. z 2021 r. poz. 305, 1236, 1535, 1773, 1927, 1981 i 2054) oraz § 5 ust.3 rozporządzenia Ministra Finansów z dnia 7 grudnia 2010 r. w sprawie sposobu prowadzenia gospodarki finansowej jednostek budżetowych i samorządowych zakładów budżetowych (Dz.U. z 2019 r. poz. 1718)</text:p>
      <text:p text:style-name="P19"/>
      <text:p text:style-name="P20"/>
      <text:p text:style-name="P21"><text:span text:style-name="T22"><text:s text:c="4"/>zarządza,<text:s/></text:span><text:span text:style-name="T23">co<text:s/></text:span><text:span text:style-name="T24">następuje:</text:span></text:p>
      <text:p text:style-name="P25"/>
      <text:p text:style-name="P26"/>
      <text:p text:style-name="P27">§ 1</text:p>
      <text:p text:style-name="P28"/>
      <text:p text:style-name="P29">Dokonuje się zmian w planie finansowym <text:s/>Przedszkola im. „Wesołe Krasnoludki” w Woźnikach na 2021 r., zgodnie z załącznikiem nr 1 do niniejszego zarządzenia.</text:p>
      <text:p text:style-name="P30"/>
      <text:p text:style-name="P31"/>
      <text:p text:style-name="P32">§ 2.</text:p>
      <text:p text:style-name="P33"/>
      <text:p text:style-name="P34">Wykonanie zarządzenia powierza się Głównej Księgowej Zespołu Ekonomiczno- Administracyjnego Szkół Miasta i Gminy<text:s/>Woźniki.</text:p>
      <text:p text:style-name="P35"/>
      <text:p text:style-name="P36"/>
      <text:p text:style-name="P37">§ 3</text:p>
      <text:p text:style-name="P38"/>
      <text:p text:style-name="P39">Zarządzenie wchodzi w życie z dniem podpisan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1-12-13T11:24:00Z</meta:creation-date>
    <dc:date>2021-12-13T11:25:00Z</dc:date>
    <meta:print-date>2020-12-28T09:12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47" meta:character-count="1027" meta:row-count="7" meta:non-whitespace-character-count="882"/>
  </office:meta>
</office:document-meta>
</file>