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Calibri" style:font-name-complex="Calibri" fo:font-weight="bold" style:font-weight-asian="bold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justify"/>
      <style:text-properties style:font-name-complex="Calibri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 fo:color="#000000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Standard" style:family="paragraph">
      <style:paragraph-properties style:text-autospace="none" fo:text-align="justify"/>
      <style:text-properties style:font-name-complex="Calibri"/>
    </style:style>
    <style:style style:name="P32" style:parent-style-name="Standard" style:family="paragraph">
      <style:paragraph-properties style:text-autospace="none"/>
      <style:text-properties style:font-name-complex="Calibri"/>
    </style:style>
    <style:style style:name="P33" style:parent-style-name="Standard" style:family="paragraph">
      <style:paragraph-properties style:text-autospace="none"/>
      <style:text-properties style:font-name-complex="Calibri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T37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P58" style:parent-style-name="Standard" style:family="paragraph">
      <style:paragraph-properties fo:text-align="justify"/>
      <style:text-properties style:font-name-complex="Calibri"/>
    </style:style>
    <style:style style:name="P59" style:parent-style-name="Standard" style:family="paragraph">
      <style:paragraph-properties fo:text-align="justify"/>
      <style:text-properties style:font-name-complex="Calibri"/>
    </style:style>
    <style:style style:name="P60" style:parent-style-name="Standard" style:family="paragraph">
      <style:paragraph-properties fo:text-align="justify"/>
      <style:text-properties style:font-name-complex="Calibri"/>
    </style:style>
    <style:style style:name="P61" style:parent-style-name="Standard" style:family="paragraph">
      <style:paragraph-properties fo:text-align="justify"/>
      <style:text-properties style:font-name-complex="Calibri"/>
    </style:style>
    <style:style style:name="P62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63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7/2021</text:span></text:p>
      <text:p text:style-name="P4">Dyrektora <text:s/>Przedszkola im. „Wesołe Krasnoludki” w Woźnikach</text:p>
      <text:p text:style-name="P5"><text:span text:style-name="T6"><text:s text:c="2"/></text:span><text:span text:style-name="T7">z dnia <text:s/>25.10.2021r.</text:span></text:p>
      <text:p text:style-name="P8"/>
      <text:p text:style-name="P9"/>
      <text:p text:style-name="Standard"><text:span text:style-name="T10"><text:s text:c="15"/></text:span><text:span text:style-name="T11">w sprawie</text:span><text:span text:style-name="T12">:</text:span><text:span text:style-name="T13"><text:s/>zmiany planu finansowego</text:span><text:span text:style-name="T14"><text:s/></text:span><text:span text:style-name="T15"><text:s/></text:span><text:span text:style-name="T16">Przedszkola im. „Wesołe Krasnoludki”<text:s/></text:span></text:p>
      <text:p text:style-name="Standard"><text:span text:style-name="T17"><text:s text:c="15"/></text:span><text:span text:style-name="T18">w Woźnikach</text:span><text:span text:style-name="T19"><text:s text:c="27"/></text:span></text:p>
      <text:p text:style-name="P20"/>
      <text:p text:style-name="P21"><text:span text:style-name="T22">Na podstawie art. 249 ust. 2 ustawy z 27 sierpnia 2009 r. o finansach publicznych (Dz. U. <text:s/>z 2017 r.</text:span><text:span text:style-name="T23"><text:s/>poz. 2077</text:span><text:span text:style-name="T24">),§ 12 ust. 3 rozporządzenia Ministra Finansów z 7 grudnia 2010 r. <text:s/>w sprawie sposobu prowadzenia gospodarki<text:s/></text:span><text:span text:style-name="T25">finansowej jednostek budżetowych i samorządowych zakładów budżetowych (Dz.U z 2015 r., poz 1542) oraz upoważnienia kierowników jednostek organizacyjnych do dokonywania zmian w budżecie oraz zaciągania zobow</text:span><text:span text:style-name="T26">iązań nadanego Zarządzeniem nr OR. 120.4.2021</text:span><text:span text:style-name="T27"><text:s/>Bur</text:span><text:span text:style-name="T28">mistrz</text:span><text:span text:style-name="T29">a Woźnik z dnia 5 stycznia 2021</text:span><text:span text:style-name="T30">r.</text:span></text:p>
      <text:p text:style-name="P31"/>
      <text:p text:style-name="P32"/>
      <text:p text:style-name="P33"/>
      <text:p text:style-name="P34"><text:span text:style-name="T35"><text:s text:c="4"/>zarządza,<text:s/></text:span><text:span text:style-name="T36">co<text:s/></text:span><text:span text:style-name="T37">następuje:</text:span></text:p>
      <text:p text:style-name="P38"/>
      <text:p text:style-name="P39"/>
      <text:p text:style-name="P40">§ 1</text:p>
      <text:p text:style-name="P41"/>
      <text:p text:style-name="P42">Dokonuje się zmian w planie finansowym <text:s/>Przedszkola im. „Wesołe Krasnoludki” w Woźnikach na 2021 r., zgodnie z załącznikiem nr 1 do niniejszego zarządzenia.</text:p>
      <text:p text:style-name="P43"/>
      <text:p text:style-name="P44"/>
      <text:p text:style-name="P45">§ 2.</text:p>
      <text:p text:style-name="P46"/>
      <text:p text:style-name="P47">Wykonanie<text:s/>zarządzenia powierza się Głównej Księgowej Zespołu Ekonomiczno- Administracyjnego Szkół Miasta i Gminy Woźniki.</text:p>
      <text:p text:style-name="P48"/>
      <text:p text:style-name="P49"/>
      <text:p text:style-name="P50">§ 3</text:p>
      <text:p text:style-name="P51"/>
      <text:p text:style-name="P52">Zarządzenie wchodzi w życie z dniem podpisania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tab/><text:tab/><text:tab/><text:tab/><text:tab/><text:tab/><text:tab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1-10-26T08:02:00Z</meta:creation-date>
    <dc:date>2021-10-26T08:09:00Z</dc:date>
    <meta:print-date>2020-12-28T09:12:00Z</meta:print-date>
    <meta:template xlink:href="Normal.dotm" xlink:type="simple"/>
    <meta:editing-cycles>3</meta:editing-cycles>
    <meta:editing-duration>PT480S</meta:editing-duration>
    <meta:document-statistic meta:page-count="1" meta:paragraph-count="2" meta:word-count="166" meta:character-count="1162" meta:row-count="8" meta:non-whitespace-character-count="998"/>
  </office:meta>
</office:document-meta>
</file>