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in"/>
      <style:text-properties fo:font-weight="bold" style:font-weight-asian="bold" fo:font-size="14pt" style:font-size-asian="14pt" style:font-size-complex="14pt"/>
    </style:style>
    <style:style style:name="P2" style:parent-style-name="Textbod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3" style:parent-style-name="Textbod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4" style:parent-style-name="Textbod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5" style:parent-style-name="Textbod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6" style:parent-style-name="Textbody" style:family="paragraph">
      <style:paragraph-properties fo:text-align="center"/>
    </style:style>
    <style:style style:name="P7" style:parent-style-name="Textbody" style:family="paragraph">
      <style:paragraph-properties fo:text-align="center"/>
      <style:text-properties fo:font-weight="bold" style:font-weight-asian="bold"/>
    </style:style>
    <style:style style:name="P8" style:parent-style-name="Textbody" style:family="paragraph">
      <style:paragraph-properties fo:text-align="center"/>
    </style:style>
    <style:style style:name="P9" style:parent-style-name="Textbody" style:family="paragraph">
      <style:paragraph-properties fo:text-align="center"/>
    </style:style>
    <style:style style:name="P10" style:parent-style-name="Textbody" style:family="paragraph">
      <style:paragraph-properties fo:text-align="justify"/>
    </style:style>
    <style:style style:name="P11" style:parent-style-name="Textbody" style:family="paragraph">
      <style:paragraph-properties fo:text-align="justify" fo:margin-bottom="0in"/>
    </style:style>
    <style:style style:name="P12" style:parent-style-name="Textbody" style:family="paragraph">
      <style:paragraph-properties fo:text-align="justify" fo:margin-bottom="0in" fo:text-indent="0.3958in"/>
    </style:style>
    <style:style style:name="P13" style:parent-style-name="Textbody" style:family="paragraph">
      <style:paragraph-properties fo:text-align="justify" fo:margin-bottom="0in"/>
    </style:style>
    <style:style style:name="P14" style:parent-style-name="Textbody" style:family="paragraph">
      <style:paragraph-properties fo:text-align="justify" fo:margin-bottom="0in"/>
    </style:style>
    <style:style style:name="P15" style:parent-style-name="Textbody" style:family="paragraph">
      <style:paragraph-properties fo:text-align="justify" fo:margin-bottom="0in"/>
    </style:style>
    <style:style style:name="P16" style:parent-style-name="Textbody" style:family="paragraph">
      <style:paragraph-properties fo:line-height="150%"/>
    </style:style>
  </office:automatic-styles>
  <office:body>
    <office:text text:use-soft-page-breaks="true">
      <text:p text:style-name="P1">Zarządzenie nr 5/2021</text:p>
      <text:p text:style-name="P2">Dyrektora Przedszkola</text:p>
      <text:p text:style-name="P3"><text:s/>im. „Wesołe Krasnoludki” w Woźnikach</text:p>
      <text:p text:style-name="P4">z dnia 28.06.2021r.</text:p>
      <text:p text:style-name="P5"/>
      <text:p text:style-name="P6"/>
      <text:p text:style-name="P7">w sprawie: <text:s/>określenia zakresu upoważnienia nauczyciela zastępującego dyrektora<text:s/><text:s text:c="2"/>Przedszkola im. „Wesołe Krasnoludki” w Woźnikach w dniach od 05.07.2021r. do 31.07.2021r.</text:p>
      <text:p text:style-name="P8"/>
      <text:p text:style-name="P9"/>
      <text:p text:style-name="P10"/>
      <text:p text:style-name="P11"/>
      <text:p text:style-name="P12">Działając na podstawie<text:s/><text:bookmark-start text:name="_Hlk75764593"/>art. 68 <text:s text:c="2"/>ust. 9 <text:s/>ustawy z dnia 14 <text:s/>grudnia 2016 r. Prawo Oświatowe<text:bookmark-end text:name="_Hlk75764593"/><text:s/>(Dz. U. z 2021 r. poz.1082 ) oraz zarządzenia Nr OR.120.91.2021 Burmistrza Woźnik z dnia 23 czerwca 2021r., określam zakres upoważnienia pani Magdaleny Strzeleckiej nauczyciela zastępującego dyrektora w dniach od 5 lipca 2021r. do 21 lipca 2021r., oraz zakres upoważnienia pani Darii Plaza nauczyciela zastępującego dyrektora<text:s/>w dniach 22 lipca 2021r. do 31 lipca 2021r. do spraw:</text:p>
      <text:p text:style-name="P13"/>
      <text:list text:style-name="LFO1" text:continue-numbering="true">
        <text:list-item>
          <text:p text:style-name="P14">bieżącej organizacji pracy przedszkola, w tym ewentualnych zastępstw nauczycieli na zajęciach wychowawczo- dydaktyczno- opiekuńczych,</text:p>
        </text:list-item>
        <text:list-item>
          <text:p text:style-name="P15">wszelkich spraw związanych z zapewnieniem bezpieczeństwa dzieci i<text:s/>pracowników.</text:p>
        </text:list-item>
      </text:list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6479in" fo:text-indent="-0.25in">
        <style:tab-stops/>
      </style:paragraph-properties>
      <style:text-properties style:font-name-asian="Times New Roman" style:font-name-complex="Times New Roman" style:language-asian="pl" style:country-asian="PL" style:language-complex="pl" style:country-complex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shiba_Przedszkole</meta:initial-creator>
    <dc:creator>roksanagawlik15@gmail.com</dc:creator>
    <meta:creation-date>2021-09-06T07:50:00Z</meta:creation-date>
    <dc:date>2021-09-06T07:50:00Z</dc:date>
    <meta:print-date>2021-06-28T07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65" meta:row-count="6" meta:non-whitespace-character-count="828"/>
  </office:meta>
</office:document-meta>
</file>