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 5/2020</text:span></text:p>
      <text:p text:style-name="P3">Dyrektora Przedszkola</text:p>
      <text:p text:style-name="P4">im. „Wesołe Krasnoludki” w Woźnikach</text:p>
      <text:p text:style-name="P5">z dnia 4 maja 2020 r.</text:p>
      <text:p text:style-name="P6"/>
      <text:p text:style-name="P7">w sprawie czasowego zawieszenia zajęć w Przedszkolu im. „Wesołe Krasnoludki” w Woźnikach w związku z zapobieganiem, przeciwdziałaniem i zwalczaniem COVID-19</text:p>
      <text:p text:style-name="P8">Na podstawie § 18 ust. 2 pkt 2 rozporządzenia Ministra Edukacji Narodowej i Sportuz dnia 31 grudnia 2002 r. w sprawie bezpieczeństwa i higieny w publicznych i niepublicznych szkołach i placówkach (Dz. U. z 2003 r., Nr 6, poz. 69 z późn. zm.), § 4b pkt 1 rozporządzenia Ministra Edukacji Narodowej z dnia 11 marca 2020 r. w sprawie czasowego ograniczenia<text:s/>funkcjonowania jednostek systemu oświaty w związku z zapobieganiem, przeciwdziałaniem i zwalczaniem COVID-19 (Dz. U. poz. 410), § 14 rozporządzenia Ministra Edukacji Narodowej z dnia 20 marca 2020 r. w sprawie szczególnych rozwiązańw okresie czasowego ograniczenia funkcjonowania jednostek systemu oświaty w związku<text:s/>z zapobieganiem, przeciwdziałaniem i zwalczaniem COVID-19 (Dz. U. poz. 493), po uzyskaniu zgody organu prowadzącego</text:p>
      <text:p text:style-name="P9"/>
      <text:p text:style-name="P10">zarządzam, co następuje:</text:p>
      <text:p text:style-name="P11">§ 1.</text:p>
      <text:list text:style-name="LFO1" text:continue-numbering="true">
        <text:list-item>
          <text:p text:style-name="P12">Zawiesza się na czas oznaczony prowadzenie działalności dydaktycznej, wychowawczej i opiekuńczej Przedszkola im. „Wesołe Krasnoludki” w Woźnikach w okresie od dnia 6 maja 2020 r. do dnia 17 maja 2020r. w związku z zapobieganiem, przeciwdziałaniem i zwalczaniem COVID-19.</text:p>
        </text:list-item>
        <text:list-item>
          <text:p text:style-name="P13">W okresie czasowego zawieszenia zajęć, o którym mowa w ust. 1, zadania Przedszkola<text:s text:c="3"/>im. „Wesołe Krasnoludki” w Woźnikach są prowadzone<text:s/>z wykorzystaniem metod i technik kształcenia na odległość.</text:p>
        </text:list-item>
      </text:list>
      <text:p text:style-name="P14"/>
      <text:p text:style-name="P15">§ 2.</text:p>
      <text:p text:style-name="P16">Zarządzenie podlega ogłoszeniu na stronie internetowej http://http://przedszkolewozniki.superszkolna.pl/ oraz na tablicy ogłoszeń Przedszkola im. „Wesołe Krasnoludki” w Woźnikach .</text:p>
      <text:p text:style-name="P17"/>
      <text:p text:style-name="P18">§ 3.</text:p>
      <text:p text:style-name="P19">Zarządzenie wchodzi w życie z dniem podpisania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shiba_Przedszkole</meta:initial-creator>
    <dc:creator>Toshiba_Przedszkole</dc:creator>
    <meta:creation-date>2021-03-27T18:41:00Z</meta:creation-date>
    <dc:date>2021-03-27T18:44:00Z</dc:date>
    <meta:template xlink:href="Normal" xlink:type="simple"/>
    <meta:editing-cycles>2</meta:editing-cycles>
    <meta:editing-duration>PT180S</meta:editing-duration>
    <meta:document-statistic meta:page-count="1" meta:paragraph-count="3" meta:word-count="255" meta:character-count="1784" meta:row-count="12" meta:non-whitespace-character-count="1532"/>
  </office:meta>
</office:document-meta>
</file>