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.0798in" fo:margin-bottom="0in"/>
      <style:text-properties fo:font-weight="bold" style:font-weight-asian="bold" style:font-weight-complex="bold"/>
    </style:style>
    <style:style style:name="P2" style:parent-style-name="NormalnyWeb" style:family="paragraph">
      <style:paragraph-properties fo:text-align="center" fo:margin-top="0.0798in" fo:margin-bottom="0in"/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margin-top="0.0798in" fo:margin-bottom="0in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center" fo:margin-top="0.0798in" fo:margin-bottom="0in"/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center" fo:margin-top="0.0798in" fo:margin-bottom="0in"/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center" fo:margin-top="0.0798in" fo:margin-bottom="0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margin-top="0.0534in"/>
      <style:text-properties style:font-name-complex="Times New Roman" fo:font-weight="bold" style:font-weight-asian="bold" style:font-weight-complex="bold" style:language-asian="pl" style:country-asian="PL"/>
    </style:style>
    <style:style style:name="P8" style:parent-style-name="Standard" style:family="paragraph">
      <style:paragraph-properties fo:text-align="justify" fo:margin-top="0.0534in"/>
      <style:text-properties style:font-name-complex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justify" fo:margin-top="0.0534in"/>
      <style:text-properties style:font-name-complex="Times New Roman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text-align="justify" fo:margin-top="0.0534in"/>
      <style:text-properties style:font-name-complex="Times New Roman" style:language-asian="pl" style:country-asian="PL"/>
    </style:style>
    <style:style style:name="P11" style:parent-style-name="Standard" style:list-style-name="WWNum1" style:family="paragraph">
      <style:paragraph-properties fo:margin-left="0in" fo:text-indent="0in">
        <style:tab-stops/>
      </style:paragraph-properties>
    </style:style>
    <style:style style:name="T12" style:parent-style-name="Domyślnaczcionkaakapitu" style:family="text">
      <style:text-properties style:font-name-complex="Times New Roman" style:language-asian="pl" style:country-asian="PL"/>
    </style:style>
    <style:style style:name="T13" style:parent-style-name="Domyślnaczcionkaakapitu" style:family="text">
      <style:text-properties style:font-name-complex="Times New Roman" style:language-asian="pl" style:country-asian="PL"/>
    </style:style>
    <style:style style:name="P14" style:parent-style-name="Standard" style:list-style-name="WWNum1" style:family="paragraph">
      <style:paragraph-properties fo:margin-left="0in" fo:text-indent="0in">
        <style:tab-stops/>
      </style:paragraph-properties>
    </style:style>
    <style:style style:name="T15" style:parent-style-name="Domyślnaczcionkaakapitu" style:family="text">
      <style:text-properties style:font-name-complex="Times New Roman" style:language-asian="pl" style:country-asian="PL"/>
    </style:style>
    <style:style style:name="T16" style:parent-style-name="Domyślnaczcionkaakapitu" style:family="text">
      <style:text-properties style:font-name-complex="Times New Roman" style:language-asian="pl" style:country-asian="PL"/>
    </style:style>
    <style:style style:name="P17" style:parent-style-name="Standard" style:list-style-name="WWNum1" style:family="paragraph">
      <style:paragraph-properties fo:margin-left="0in" fo:text-indent="0in">
        <style:tab-stops/>
      </style:paragraph-properties>
    </style:style>
    <style:style style:name="T18" style:parent-style-name="Domyślnaczcionkaakapitu" style:family="text">
      <style:text-properties style:font-name-complex="Times New Roman" style:language-asian="pl" style:country-asian="PL"/>
    </style:style>
    <style:style style:name="T19" style:parent-style-name="Domyślnaczcionkaakapitu" style:family="text">
      <style:text-properties style:font-name-complex="Times New Roman" style:language-asian="pl" style:country-asian="PL"/>
    </style:style>
    <style:style style:name="T20" style:parent-style-name="Domyślnaczcionkaakapitu" style:family="text">
      <style:text-properties style:font-name-complex="Times New Roman" style:language-asian="pl" style:country-asian="PL"/>
    </style:style>
    <style:style style:name="T21" style:parent-style-name="Domyślnaczcionkaakapitu" style:family="text">
      <style:text-properties style:font-name-complex="Times New Roman" style:language-asian="pl" style:country-asian="PL"/>
    </style:style>
    <style:style style:name="P22" style:parent-style-name="Standard" style:list-style-name="WWNum1" style:family="paragraph">
      <style:paragraph-properties fo:margin-left="0in" fo:text-indent="0in">
        <style:tab-stops/>
      </style:paragraph-properties>
    </style:style>
    <style:style style:name="T23" style:parent-style-name="Domyślnaczcionkaakapitu" style:family="text">
      <style:text-properties style:font-name-complex="Times New Roman" style:language-asian="pl" style:country-asian="PL"/>
    </style:style>
    <style:style style:name="T24" style:parent-style-name="Domyślnaczcionkaakapitu" style:family="text">
      <style:text-properties style:font-name-complex="Times New Roman" style:language-asian="pl" style:country-asian="PL"/>
    </style:style>
    <style:style style:name="T25" style:parent-style-name="Domyślnaczcionkaakapitu" style:family="text">
      <style:text-properties style:font-name-complex="Times New Roman" style:language-asian="pl" style:country-asian="PL"/>
    </style:style>
    <style:style style:name="T26" style:parent-style-name="Domyślnaczcionkaakapitu" style:family="text">
      <style:text-properties style:font-name-complex="Times New Roman" style:language-asian="pl" style:country-asian="PL"/>
    </style:style>
    <style:style style:name="P27" style:parent-style-name="Standard" style:list-style-name="WWNum1" style:family="paragraph">
      <style:paragraph-properties fo:margin-left="0in" fo:text-indent="0in">
        <style:tab-stops/>
      </style:paragraph-properties>
    </style:style>
    <style:style style:name="T28" style:parent-style-name="Domyślnaczcionkaakapitu" style:family="text">
      <style:text-properties style:font-name-complex="Times New Roman" style:language-asian="pl" style:country-asian="PL"/>
    </style:style>
    <style:style style:name="T29" style:parent-style-name="Domyślnaczcionkaakapitu" style:family="text">
      <style:text-properties style:font-name-complex="Times New Roman" style:language-asian="pl" style:country-asian="PL"/>
    </style:style>
    <style:style style:name="T30" style:parent-style-name="Domyślnaczcionkaakapitu" style:family="text">
      <style:text-properties style:font-name-complex="Times New Roman" style:language-asian="pl" style:country-asian="PL"/>
    </style:style>
    <style:style style:name="T31" style:parent-style-name="Domyślnaczcionkaakapitu" style:family="text">
      <style:text-properties style:font-name-complex="Times New Roman" style:language-asian="pl" style:country-asian="PL"/>
    </style:style>
    <style:style style:name="P32" style:parent-style-name="Standard" style:list-style-name="WWNum1" style:family="paragraph">
      <style:paragraph-properties fo:margin-left="0in" fo:text-indent="0in">
        <style:tab-stops/>
      </style:paragraph-properties>
    </style:style>
    <style:style style:name="T33" style:parent-style-name="Domyślnaczcionkaakapitu" style:family="text">
      <style:text-properties style:font-name-complex="Times New Roman" style:language-asian="pl" style:country-asian="PL"/>
    </style:style>
    <style:style style:name="T34" style:parent-style-name="Domyślnaczcionkaakapitu" style:family="text">
      <style:text-properties style:font-name-complex="Times New Roman" style:language-asian="pl" style:country-asian="PL"/>
    </style:style>
    <style:style style:name="P35" style:parent-style-name="Standard" style:family="paragraph">
      <style:paragraph-properties fo:text-align="justify" fo:margin-top="0.0534in"/>
      <style:text-properties style:font-name-complex="Times New Roman" fo:font-weight="bold" style:font-weight-asian="bold" style:font-weight-complex="bold" style:language-asian="pl" style:country-asian="PL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text-properties style:font-name-complex="Times New Roman" fo:font-weight="bold" style:font-weight-asian="bold" style:font-weight-complex="bold"/>
    </style:style>
    <style:style style:name="P38" style:parent-style-name="Standard" style:list-style-name="WWNum2" style:family="paragraph">
      <style:text-properties style:font-name-complex="Times New Roman"/>
    </style:style>
    <style:style style:name="P39" style:parent-style-name="Standard" style:list-style-name="WWNum2" style:family="paragraph">
      <style:text-properties style:font-name-complex="Times New Roman"/>
    </style:style>
    <style:style style:name="P40" style:parent-style-name="Standard" style:list-style-name="WWNum3" style:family="paragraph"/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Standard" style:list-style-name="WWNum3" style:family="paragraph">
      <style:text-properties style:font-name-complex="Times New Roman"/>
    </style:style>
    <style:style style:name="P45" style:parent-style-name="Standard" style:list-style-name="WWNum3" style:family="paragraph">
      <style:text-properties style:font-name-complex="Times New Roman"/>
    </style:style>
    <style:style style:name="P46" style:parent-style-name="Standard" style:list-style-name="WWNum3" style:family="paragraph">
      <style:text-properties style:font-name-complex="Times New Roman"/>
    </style:style>
    <style:style style:name="P47" style:parent-style-name="Standard" style:list-style-name="WWNum3" style:family="paragraph">
      <style:text-properties style:font-name-complex="Times New Roman"/>
    </style:style>
    <style:style style:name="P48" style:parent-style-name="Standard" style:list-style-name="WWNum3" style:family="paragraph">
      <style:text-properties style:font-name-complex="Times New Roman"/>
    </style:style>
    <style:style style:name="P49" style:parent-style-name="Standard" style:list-style-name="WWNum6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list-style-name="WWNum6" style:family="paragraph">
      <style:text-properties style:font-name-complex="Times New Roman"/>
    </style:style>
    <style:style style:name="P52" style:parent-style-name="Standard" style:list-style-name="WWNum7" style:family="paragraph"/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 fo:color="#000000"/>
    </style:style>
    <style:style style:name="T55" style:parent-style-name="Domyślnaczcionkaakapitu" style:family="text">
      <style:text-properties style:font-name-complex="Times New Roman" fo:color="#000000"/>
    </style:style>
    <style:style style:name="P56" style:parent-style-name="Standard" style:list-style-name="WWNum7" style:family="paragraph">
      <style:text-properties style:font-name-complex="Times New Roman"/>
    </style:style>
    <style:style style:name="P57" style:parent-style-name="Standard" style:list-style-name="WWNum7" style:family="paragraph"/>
    <style:style style:name="T58" style:parent-style-name="Domyślnaczcionkaakapitu" style:family="text">
      <style:text-properties style:font-name-complex="Times New Roman" fo:color="#000000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Textbody" style:list-style-name="WWNum7" style:family="paragraph">
      <style:paragraph-properties fo:widows="2" fo:orphans="2" fo:margin-bottom="0in"/>
      <style:text-properties style:font-name-complex="Times New Roman" fo:color="#000000"/>
    </style:style>
    <style:style style:name="P61" style:parent-style-name="Textbody" style:list-style-name="WWNum7" style:family="paragraph">
      <style:paragraph-properties fo:widows="2" fo:orphans="2" fo:margin-bottom="0in"/>
      <style:text-properties style:font-name-complex="Times New Roman" fo:color="#000000"/>
    </style:style>
    <style:style style:name="P62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63" style:parent-style-name="Textbody" style:family="paragraph">
      <style:paragraph-properties fo:widows="2" fo:orphans="2"/>
    </style:style>
    <style:style style:name="P64" style:parent-style-name="Standard" style:list-style-name="WWNum6" style:family="paragraph">
      <style:text-properties style:font-name-complex="Times New Roman"/>
    </style:style>
    <style:style style:name="P65" style:parent-style-name="Standard" style:list-style-name="WWNum6" style:family="paragraph">
      <style:text-properties style:font-name-complex="Times New Roman"/>
    </style:style>
    <style:style style:name="P66" style:parent-style-name="Standard" style:list-style-name="WWNum6" style:family="paragraph">
      <style:text-properties style:font-name-complex="Times New Roman"/>
    </style:style>
    <style:style style:name="P67" style:parent-style-name="Standard" style:list-style-name="WWNum6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9" style:parent-style-name="Standard" style:family="paragraph">
      <style:text-properties style:font-name-complex="Times New Roman" fo:font-weight="bold" style:font-weight-asian="bold" style:font-weight-complex="bold"/>
    </style:style>
    <style:style style:name="P100" style:parent-style-name="Standard" style:list-style-name="WWNum10" style:family="paragraph">
      <style:text-properties style:font-name-complex="Times New Roman"/>
    </style:style>
    <style:style style:name="P101" style:parent-style-name="Standard" style:list-style-name="WWNum10" style:family="paragraph">
      <style:text-properties style:font-name-complex="Times New Roman"/>
    </style:style>
    <style:style style:name="P102" style:parent-style-name="Standard" style:list-style-name="WWNum11" style:family="paragraph"/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 fo:color="#000000"/>
    </style:style>
    <style:style style:name="T105" style:parent-style-name="Domyślnaczcionkaakapitu" style:family="text">
      <style:text-properties style:font-name-complex="Times New Roman" fo:color="#000000"/>
    </style:style>
    <style:style style:name="P106" style:parent-style-name="Standard" style:list-style-name="WWNum11" style:family="paragraph">
      <style:text-properties style:font-name-complex="Times New Roman"/>
    </style:style>
    <style:style style:name="P107" style:parent-style-name="Standard" style:list-style-name="WWNum11" style:family="paragraph">
      <style:text-properties style:font-name-complex="Times New Roman"/>
    </style:style>
    <style:style style:name="P108" style:parent-style-name="Standard" style:list-style-name="WWNum11" style:family="paragraph">
      <style:text-properties style:font-name-complex="Times New Roman"/>
    </style:style>
    <style:style style:name="P109" style:parent-style-name="Standard" style:list-style-name="WWNum12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2" style:parent-style-name="Standard" style:family="paragraph">
      <style:text-properties style:font-name-complex="Times New Roman" fo:font-weight="bold" style:font-weight-asian="bold" style:font-weight-complex="bold"/>
    </style:style>
    <style:style style:name="P113" style:parent-style-name="Standard" style:list-style-name="WWNum13" style:family="paragraph">
      <style:text-properties style:font-name-complex="Times New Roman"/>
    </style:style>
    <style:style style:name="P114" style:parent-style-name="Standard" style:list-style-name="WWNum14" style:family="paragraph">
      <style:text-properties style:font-name-complex="Times New Roman"/>
    </style:style>
    <style:style style:name="P115" style:parent-style-name="Standard" style:list-style-name="WWNum14" style:family="paragraph">
      <style:text-properties style:font-name-complex="Times New Roman"/>
    </style:style>
    <style:style style:name="P116" style:parent-style-name="Standard" style:list-style-name="WWNum14" style:family="paragraph">
      <style:text-properties style:font-name-complex="Times New Roman"/>
    </style:style>
    <style:style style:name="P117" style:parent-style-name="Standard" style:list-style-name="WWNum14" style:family="paragraph">
      <style:text-properties style:font-name-complex="Times New Roman"/>
    </style:style>
    <style:style style:name="TableColumn119" style:family="table-column">
      <style:table-column-properties style:column-width="0.9284in" style:use-optimal-column-width="false"/>
    </style:style>
    <style:style style:name="TableColumn120" style:family="table-column">
      <style:table-column-properties style:column-width="1.1548in" style:use-optimal-column-width="false"/>
    </style:style>
    <style:style style:name="TableColumn121" style:family="table-column">
      <style:table-column-properties style:column-width="1.2631in" style:use-optimal-column-width="false"/>
    </style:style>
    <style:style style:name="TableColumn122" style:family="table-column">
      <style:table-column-properties style:column-width="0.7951in" style:use-optimal-column-width="false"/>
    </style:style>
    <style:style style:name="TableColumn123" style:family="table-column">
      <style:table-column-properties style:column-width="1.2673in" style:use-optimal-column-width="false"/>
    </style:style>
    <style:style style:name="TableColumn124" style:family="table-column">
      <style:table-column-properties style:column-width="1.284in" style:use-optimal-column-width="false"/>
    </style:style>
    <style:style style:name="Table118" style:family="table">
      <style:table-properties style:width="6.6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-complex="Times New Roman"/>
    </style:style>
    <style:style style:name="P175" style:parent-style-name="Standard" style:family="paragraph">
      <style:text-properties style:font-name-complex="Times New Roman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P179" style:parent-style-name="Standard" style:family="paragraph">
      <style:text-properties style:font-name-complex="Times New Roman"/>
    </style:style>
    <style:style style:name="P180" style:parent-style-name="Standard" style:family="paragraph">
      <style:text-properties style:font-name-complex="Times New Roman"/>
    </style:style>
    <style:style style:name="TableColumn182" style:family="table-column">
      <style:table-column-properties style:column-width="0.4895in" style:use-optimal-column-width="false"/>
    </style:style>
    <style:style style:name="TableColumn183" style:family="table-column">
      <style:table-column-properties style:column-width="2.1875in" style:use-optimal-column-width="false"/>
    </style:style>
    <style:style style:name="TableColumn184" style:family="table-column">
      <style:table-column-properties style:column-width="1.8409in" style:use-optimal-column-width="false"/>
    </style:style>
    <style:style style:name="TableColumn185" style:family="table-column">
      <style:table-column-properties style:column-width="2.175in" style:use-optimal-column-width="false"/>
    </style:style>
    <style:style style:name="Table181" style:family="table">
      <style:table-properties style:width="6.69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-complex="Times New Roman"/>
    </style:style>
    <style:style style:name="P202" style:parent-style-name="Standard" style:family="paragraph">
      <style:text-properties style:font-name-complex="Times New Roman"/>
    </style:style>
    <style:style style:name="P203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T204" style:parent-style-name="Domyślnaczcionkaakapitu" style:family="text">
      <style:text-properties style:font-name-complex="Times New Roman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6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07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08" style:parent-style-name="Standard" style:list-style-name="WWNum16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09" style:parent-style-name="Standard" style:list-style-name="WWNum17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10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/>
    </style:style>
    <style:style style:name="P211" style:parent-style-name="Standard" style:list-style-name="WWNum17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12" style:parent-style-name="Standard" style:list-style-name="WWNum17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13" style:parent-style-name="Standard" style:list-style-name="WWNum17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14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/>
    </style:style>
    <style:style style:name="P215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/>
    </style:style>
    <style:style style:name="P216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/>
    </style:style>
    <style:style style:name="P217" style:parent-style-name="Standard" style:family="paragraph">
      <style:paragraph-properties fo:text-align="center"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/>
    </style:style>
    <style:style style:name="P218" style:parent-style-name="Standard" style:family="paragraph">
      <style:paragraph-properties fo:text-align="center"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19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20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21" style:parent-style-name="Standard" style:list-style-name="WWNum18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22" style:parent-style-name="Standard" style:list-style-name="WWNum19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23" style:parent-style-name="Standard" style:list-style-name="WWNum19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24" style:parent-style-name="Standard" style:list-style-name="WWNum19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25" style:parent-style-name="Standard" style:list-style-name="WWNum20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26" style:parent-style-name="Standard" style:list-style-name="WWNum20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27" style:parent-style-name="Standard" style:list-style-name="WWNum20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28" style:parent-style-name="Standard" style:list-style-name="WWNum20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29" style:parent-style-name="Standard" style:list-style-name="WWNum20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30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/>
    </style:style>
    <style:style style:name="P231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/>
    </style:style>
    <style:style style:name="P232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/>
    </style:style>
    <style:style style:name="P233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/>
    </style:style>
    <style:style style:name="P234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/>
    </style:style>
    <style:style style:name="P235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/>
    </style:style>
    <style:style style:name="P236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/>
    </style:style>
    <style:style style:name="P237" style:parent-style-name="Standard" style:family="paragraph">
      <style:paragraph-properties fo:text-align="center" fo:text-indent="0.4916in"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38" style:parent-style-name="Standard" style:family="paragraph">
      <style:paragraph-properties fo:text-align="center" fo:text-indent="0.4916in"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39" style:parent-style-name="Standard" style:family="paragraph">
      <style:paragraph-properties fo:text-indent="0.4916in"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40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41" style:parent-style-name="Standard" style:list-style-name="WWNum23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42" style:parent-style-name="Standard" style:list-style-name="WWNum23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43" style:parent-style-name="Standard" style:list-style-name="WWNum23" style:family="paragraph">
      <style:paragraph-properties>
        <style:tab-stops>
          <style:tab-stop style:type="left" style:position="3.0937in"/>
        </style:tab-stops>
      </style:paragraph-properties>
    </style:style>
    <style:style style:name="T244" style:parent-style-name="Domyślnaczcionkaakapitu" style:family="text">
      <style:text-properties style:font-name-complex="Times New Roman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complex="Times New Roman"/>
    </style:style>
    <style:style style:name="T247" style:parent-style-name="Domyślnaczcionkaakapitu" style:family="text">
      <style:text-properties style:font-name-complex="Times New Roman"/>
    </style:style>
    <style:style style:name="P248" style:parent-style-name="Standard" style:family="paragraph">
      <style:paragraph-properties fo:margin-left="0.5in">
        <style:tab-stops>
          <style:tab-stop style:type="left" style:position="3.5937in"/>
        </style:tab-stops>
      </style:paragraph-properties>
      <style:text-properties style:font-name-complex="Times New Roman"/>
    </style:style>
    <style:style style:name="P249" style:parent-style-name="Standard" style:list-style-name="WWNum23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50" style:parent-style-name="Standard" style:list-style-name="WWNum23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51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style:font-name-complex="Times New Roman"/>
    </style:style>
    <style:style style:name="P252" style:parent-style-name="Standard" style:family="paragraph">
      <style:paragraph-properties fo:text-align="center" fo:text-indent="0.4916in"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53" style:parent-style-name="Standard" style:family="paragraph">
      <style:paragraph-properties fo:text-align="center" fo:text-indent="0.4916in"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54" style:parent-style-name="Standard" style:family="paragraph">
      <style:paragraph-properties fo:text-indent="0.4916in"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55" style:parent-style-name="Standard" style:family="paragraph">
      <style:paragraph-properties fo:text-indent="0.4916in">
        <style:tab-stops>
          <style:tab-stop style:type="left" style:position="3.5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56" style:parent-style-name="Standard" style:list-style-name="WWNum24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57" style:parent-style-name="Standard" style:list-style-name="WWNum24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58" style:parent-style-name="Standard" style:list-style-name="WWNum24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59" style:parent-style-name="Standard" style:family="paragraph">
      <style:paragraph-properties fo:text-indent="0.4916in">
        <style:tab-stops>
          <style:tab-stop style:type="left" style:position="3.5937in"/>
        </style:tab-stops>
      </style:paragraph-properties>
    </style:style>
    <style:style style:name="T260" style:parent-style-name="Domyślnaczcionkaakapitu" style:family="text">
      <style:text-properties style:font-name-complex="Times New Roman"/>
    </style:style>
    <style:style style:name="T261" style:parent-style-name="StrongEmphasis" style:family="text">
      <style:text-properties fo:font-weight="normal" style:font-weight-asian="normal" style:font-weight-complex="normal" fo:color="#000000"/>
    </style:style>
    <style:style style:name="P262" style:parent-style-name="Standard" style:family="paragraph">
      <style:paragraph-properties fo:text-indent="0.4916in">
        <style:tab-stops>
          <style:tab-stop style:type="left" style:position="3.5937in"/>
        </style:tab-stops>
      </style:paragraph-properties>
    </style:style>
    <style:style style:name="T263" style:parent-style-name="StrongEmphasis" style:family="text">
      <style:text-properties fo:font-weight="normal" style:font-weight-asian="normal" style:font-weight-complex="normal" fo:color="#000000"/>
    </style:style>
    <style:style style:name="T26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65" style:parent-style-name="Standard" style:list-style-name="WWNum25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66" style:parent-style-name="Standard" style:list-style-name="WWNum25" style:family="paragraph">
      <style:paragraph-properties>
        <style:tab-stops>
          <style:tab-stop style:type="left" style:position="3.0937in"/>
        </style:tab-stops>
      </style:paragraph-properties>
      <style:text-properties style:font-name-complex="Times New Roman"/>
    </style:style>
    <style:style style:name="P267" style:parent-style-name="Standard" style:family="paragraph">
      <style:paragraph-properties fo:text-indent="0.4916in">
        <style:tab-stops>
          <style:tab-stop style:type="left" style:position="3.5937in"/>
        </style:tab-stops>
      </style:paragraph-properties>
    </style:style>
  </office:automatic-styles>
  <office:body>
    <office:text text:use-soft-page-breaks="true">
      <text:p text:style-name="P1">Zarządzenie Nr 4/2020</text:p>
      <text:p text:style-name="P2">Dyrektora Przedszkola im. „Wesołe Krasnoludki” w Woźnikach</text:p>
      <text:p text:style-name="P3">z dnia 24 marca 2020 r.</text:p>
      <text:p text:style-name="P4"/>
      <text:p text:style-name="P5"/>
      <text:p text:style-name="P6">w sprawie sposobu organizacji funkcjonowania szkoły w okresie czasowego<text:s/>ograniczenia funkcjonowania placówek oświatowych wynikających z epidemii COVID-19</text:p>
      <text:p text:style-name="P7">W związku ze szczególną sytuacją spowodowaną epidemią koronawirusa i w związku z tym ograniczeniem funkcjonowania podmiotów systemu oświaty</text:p>
      <text:p text:style-name="P8"/>
      <text:p text:style-name="P9"/>
      <text:p text:style-name="P10">Na podstawie:</text:p>
      <text:list text:style-name="WWNum1">
        <text:list-item>
          <text:p text:style-name="P11"><text:span text:style-name="T12">Ustawy z dnia 14 g</text:span><text:span text:style-name="T13">rudnia 2016 r. Prawo oświatowe (Dz.U. z 11.01.2017 r. poz.59),</text:span></text:p>
        </text:list-item>
        <text:list-item>
          <text:p text:style-name="P14"><text:span text:style-name="T15">Ustawy z dnia 7 września 1991r. o systemie oświaty (Dz. U. z 2019 r. poz. 1481, 1818 i</text:span></text:p>
        </text:list-item>
      </text:list>
      <text:p text:style-name="Standard"><text:span text:style-name="T16"><text:s text:c="12"/>2197),</text:span></text:p>
      <text:list text:style-name="WWNum1" text:continue-numbering="true">
        <text:list-item>
          <text:p text:style-name="P17"><text:span text:style-name="T18">Rozporządzenia MEN z dnia 11 marca 2020 r. w sprawie czasowego ograniczenia</text:span></text:p>
        </text:list-item>
      </text:list>
      <text:p text:style-name="Standard"><text:span text:style-name="T19"><text:s text:c="11"/></text:span><text:span text:style-name="T20"><text:s/>funkcjonowania jednostek systemu oświaty w związku z zapobieganiem, przeciwdziałaniem</text:span></text:p>
      <text:p text:style-name="Standard"><text:span text:style-name="T21"><text:s text:c="12"/>i zwalczaniem COVID-19.</text:span></text:p>
      <text:list text:style-name="WWNum1" text:continue-numbering="true">
        <text:list-item>
          <text:p text:style-name="P22"><text:span text:style-name="T23">Rozporządzenia MEN z dnia 20 marca 2020 r. zmieniającego rozporządzenie w sprawie</text:span></text:p>
        </text:list-item>
      </text:list>
      <text:p text:style-name="Standard"><text:span text:style-name="T24"><text:s text:c="12"/>czasowego ograniczenia funkcjonowania<text:s/></text:span><text:span text:style-name="T25">jednostek systemu oświaty w związku z</text:span></text:p>
      <text:p text:style-name="Standard"><text:span text:style-name="T26"><text:s text:c="12"/>zapobieganiem, przeciwdziałaniem i zwalczaniem COVID-19</text:span></text:p>
      <text:list text:style-name="WWNum1" text:continue-numbering="true">
        <text:list-item>
          <text:p text:style-name="P27"><text:span text:style-name="T28">Rozporządzenia MEN z dnia 20 marca 2020 r. w sprawie szczególnych rozwiązań w okresie</text:span></text:p>
        </text:list-item>
      </text:list>
      <text:p text:style-name="Standard"><text:span text:style-name="T29"><text:s text:c="12"/>czasowego ograniczenia funkcjonowania jednostek syst</text:span><text:span text:style-name="T30">emu oświaty w związku z</text:span></text:p>
      <text:p text:style-name="Standard"><text:span text:style-name="T31"><text:s text:c="12"/>zapobieganiem, przeciwdziałaniem i zwalczaniem COVID-1</text:span></text:p>
      <text:list text:style-name="WWNum1" text:continue-numbering="true">
        <text:list-item>
          <text:p text:style-name="P32"><text:span text:style-name="T33">Statutu Przedszkola im.</text:span><text:span text:style-name="T34"><text:s/>Przedszkola im. „Wesołe Krasnoludki” w Woźnikach</text:span></text:p>
        </text:list-item>
      </text:list>
      <text:p text:style-name="P35">w celu zapewnienie właściwego skutecznego funkcjonowania przedszkola w tym okresie wprowadzam i zobowiązuję wszystkich pracowników przedszkola do przestrzegania następujących zasady organizacji i pracy przedszkola w odniesieniu do:</text:p>
      <text:p text:style-name="P36">§1</text:p>
      <text:p text:style-name="P37">Organizacji nauczania na odległość:</text:p>
      <text:list text:style-name="WWNum2">
        <text:list-item text:start-value="1">
          <text:p text:style-name="P38">Zobowiązuję wszystkich nauczycieli do pozostawania w ciągłej gotowości do pracy.</text:p>
        </text:list-item>
        <text:list-item>
          <text:p text:style-name="P39">Ustalam następujące formy kontaktu z dyrektorem przedszkola:</text:p>
        </text:list-item>
      </text:list>
      <text:list text:style-name="WWNum3">
        <text:list-item text:start-value="1">
          <text:p text:style-name="P40"><text:span text:style-name="T41">kontakt e-mail na adres:<text:s/></text:span><text:a xlink:href="mailto:przedszkole.wozniki@wp.pl" office:target-frame-name="_top" xlink:show="replace"><text:span text:style-name="T42">przedszkole.wozniki@wp.pl</text:span></text:a><text:span text:style-name="T43">, dyrektorpw@wp.pl</text:span></text:p>
        </text:list-item>
        <text:list-item>
          <text:p text:style-name="P44">kontakt telefoniczny: tel 781981977</text:p>
        </text:list-item>
        <text:list-item>
          <text:p text:style-name="P45">kontakt za pomocą komunikatorów:<text:s/>Messenger, WhatsApp.</text:p>
        </text:list-item>
        <text:list-item>
          <text:p text:style-name="P46">Zobowiązuję wszystkich nauczycieli w terminie do 25 marca 2020 r. aby jednoznacznie określili za pomocą, jakich narzędzi zdalnych <text:s/>będą realizować podstawę programową oraz w jaki sposób będę kontaktować się z uczniami – informacje proszę przekazać drogą e-mailową na adres e-mailowy dyrektora.</text:p>
        </text:list-item>
        <text:list-item>
          <text:p text:style-name="P47">Zobowiązuję do prowadzenia zdalnego nauczania ze swoich prywatnych domów, pod warunkiem posiadania niezbędnego sprzętu umożliwiającego bezpieczne prowadzenie zdalnego nauczania.</text:p>
        </text:list-item>
        <text:list-item>
          <text:p text:style-name="P48">W przypadku, gdy nauczyciel nie dysponuje odpowiednim sprzętem (komputerem, laptopem ), z którego mógłby skorzystać w domu lub nie posiada warunków do realizacji takiego nauczania w warunkach domowych <text:s/>niezwłocznie informuje o tym fakcie dyrektora przedszkola. W takiej sytuacji dyrektor przedszkola (w miarę możliwości) zapewni sprzęt służbowy, dostępny na terenie przedszkola.</text:p>
        </text:list-item>
      </text:list>
      <text:list text:style-name="WWNum6">
        <text:list-item text:start-value="6">
          <text:p text:style-name="P49">Od 25 marca 2020 r. zobowiązuje wszystkich nauczycieli do prowadzenia zajęć edukacyjnych, zgodnie z przydzielonym wymiarem godzin, z zastosowaniem narzędzi informatycznych, wcześniej zgłoszonych i zaakceptowanych przez dyrektora przedszkola.</text:p>
        </text:list-item>
      </text:list>
      <text:p text:style-name="P50"/>
      <text:soft-page-break/>
      <text:list text:style-name="WWNum6" text:continue-numbering="true">
        <text:list-item>
          <text:p text:style-name="P51">Zalecam, aby zdalne nauczanie odbywało się <text:s/>z zastosowaniem następujących <text:s/>narzędzi elektronicznych:</text:p>
        </text:list-item>
      </text:list>
      <text:list text:style-name="WWNum7">
        <text:list-item>
          <text:p text:style-name="P52"><text:span text:style-name="T53">strony internetowej przedszkola:<text:s/></text:span><text:span text:style-name="T54">http://przedszkolewozniki.supe</text:span><text:span text:style-name="T55">rszkolna.pl/,</text:span></text:p>
        </text:list-item>
        <text:list-item>
          <text:p text:style-name="P56">poczty elektroniczna : e-mailie</text:p>
        </text:list-item>
        <text:list-item>
          <text:p text:style-name="P57"><text:span text:style-name="T58">komunikatorów <text:s/>:WhatsApps, Messanger</text:span><text:span text:style-name="T59"><text:s/>,</text:span></text:p>
        </text:list-item>
        <text:list-item>
          <text:p text:style-name="P60">portalu społecznościowego : Facebook</text:p>
        </text:list-item>
        <text:list-item>
          <text:p text:style-name="P61">telefonów komórkowych</text:p>
        </text:list-item>
      </text:list>
      <text:p text:style-name="P62"/>
      <text:p text:style-name="P63">Udostępnianie materiałów realizowane powinno być za pośrednictwem poczty elektronicznej, a w sytuacji braku dostępu do Internetu, z wykorzystaniem telefonów komórkowych <text:s/>rodziców.</text:p>
      <text:list text:style-name="WWNum6" text:continue-numbering="true">
        <text:list-item>
          <text:p text:style-name="P64">Zobowiązuję<text:s/>wszystkich nauczycieli, aby określili, na jakich warunkach będą realizować zdalne konsultacje merytoryczne – należy określić dni tygodnia oraz godzinę dostępności nauczyciela i narzędzie komunikacji. Zaleca się kontakt za pomocą platform edukacyjnych, poczty elektronicznej, kontakt telefoniczny oraz komunikatory (WhatsApps, Messanger).</text:p>
        </text:list-item>
        <text:list-item>
          <text:p text:style-name="P65">Zobowiązuję nauczycieli do dnia 24 marca 2020r, aby dostosowali program nauczania do narzędzi, które zamierzają stosować w zdalnym nauczaniu, ze szczególnym uwzględnieniem możliwości psychofizycznych dzieci.</text:p>
        </text:list-item>
        <text:list-item>
          <text:p text:style-name="P66">Ustalam zasady komunikowania się nauczycieli z rodzicami, które stanowią załącznik nr 1 do zarządzenia i zobowiązuję wszystkich nauczycieli do zapoznania się z tymi zasadami i stosowania ich w kontaktach z rodzicami.</text:p>
        </text:list-item>
        <text:list-item>
          <text:p text:style-name="P67">Określam zasady raportowania realizacji podstawy programowej w zdalnym nauczaniu, które określono w załączniku nr 2 do niniejszego zarządzenia. Zobowiązuję nauczycieli do stosowania zapisów szczegółowych załącznika.</text:p>
        </text:list-item>
      </text:list>
      <text:p text:style-name="Standard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Załącznik nr<text:s/>1</text:p>
      <text:soft-page-break/>
      <text:p text:style-name="P99">Zasady komunikowania się nauczycieli z rodzicami</text:p>
      <text:list text:style-name="WWNum10">
        <text:list-item text:start-value="1">
          <text:p text:style-name="P100">Nauczyciele są zobowiązani do utrzymywania stałego kontaktu z rodzicami</text:p>
        </text:list-item>
        <text:list-item>
          <text:p text:style-name="P101">Kontakty nauczycieli z rodzicami powinny odbywać się z wykorzystaniem następujących narzędzi:</text:p>
        </text:list-item>
      </text:list>
      <text:list text:style-name="WWNum11">
        <text:list-item>
          <text:p text:style-name="P102"><text:span text:style-name="T103">strony internetowej przedszkola:<text:s/></text:span><text:span text:style-name="T104">http:</text:span><text:span text:style-name="T105">//przedszkolewozniki.superszkolna.pl/</text:span></text:p>
        </text:list-item>
        <text:list-item>
          <text:p text:style-name="P106">poczty elektronicznej e-mail</text:p>
        </text:list-item>
        <text:list-item>
          <text:p text:style-name="P107">telefonów komórkowych.</text:p>
        </text:list-item>
        <text:list-item>
          <text:p text:style-name="P108">komunikatorów takich jak WhatsApp, Messenger</text:p>
        </text:list-item>
      </text:list>
      <text:list text:style-name="WWNum12">
        <text:list-item text:start-value="3">
          <text:p text:style-name="P109">Kontaktując się z rodzicami należy określić i podać do ich wiadomości sposoby oraz czas, kiedy nauczyciel jest dostępny<text:s/>dla rodziców.</text:p>
        </text:list-item>
      </text:list>
      <text:p text:style-name="P110"/>
      <text:p text:style-name="P111">Załącznik nr 2</text:p>
      <text:p text:style-name="P112">Zasady prowadzenia dokumentacji przedszkolnej w czasie trwania nauczania zdalnego oraz zasady raportowania</text:p>
      <text:list text:style-name="WWNum13">
        <text:list-item text:start-value="1">
          <text:p text:style-name="P113">Nauczyciele prowadzą dokumentację procesu nauczania zgodnie z obowiązującymi przepisami:</text:p>
        </text:list-item>
      </text:list>
      <text:list text:style-name="WWNum14">
        <text:list-item text:start-value="1">
          <text:p text:style-name="P114">dokumenty w wersji papierowej,<text:s/>dostępne tylko i wyłącznie na terenie przedszkola, zostaną uzupełnione po odwieszeniu zajęć stacjonarnych,</text:p>
        </text:list-item>
        <text:list-item>
          <text:p text:style-name="P115">jeśli nauczyciel pracujący zdalnie, nie posiada dostępu do papierowej dokumentacji, ma <text:s/>obowiązek prowadzenia własnej wewnętrznej dokumentacji, na podstawie której dokona wpisów do dokumentacji właściwej po powrocie do przedszkola,</text:p>
        </text:list-item>
        <text:list-item>
          <text:p text:style-name="P116">inne dokumenty, np. notatki służbowe, protokoły mogą być tworzone zdalnie i przesyłane drogą elektroniczną.</text:p>
        </text:list-item>
        <text:list-item>
          <text:p text:style-name="P117">Nauczyciele mają obowiązek złożyć do dyrektora (przesłany drogą<text:s/>elektroniczną) pisemny raport z tygodniowej realizacji zajęć (w każdy piątek). Raport powinien zawierać zestawienie poszczególnych grup,daty, listy obecności dzieci , wskazanie zakresu treści nauczania z podstawy programowej oraz wykaz narzędzi oraz zasobów internetowych, które wykorzystano do realizacji (wzór raportu poniżej). Raport powinien zawierać także odpowiedzi na pytania dotyczące wszelkich trudności w realizacji podstawy programowej.</text:p>
        </text:list-item>
      </text:list>
      <text:p text:style-name="Standard"/>
      <text:p text:style-name="Standard"/>
      <text:p text:style-name="Standard"/>
      <text:p text:style-name="Standard">Imię i nazwisko nauczyciela:...........................</text:p>
      <text:p text:style-name="Standard">Grupa....................................</text:p>
      <text:p text:style-name="Standard">Data sporządzenia raportu:...............................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TableContents">Grupa</text:p>
          </table:table-cell>
          <table:table-cell table:style-name="TableCell127">
            <text:p text:style-name="TableContents"><text:s text:c="4"/>Obecni</text:p>
            <text:p text:style-name="TableContents">(liczba dzieci)</text:p>
          </table:table-cell>
          <table:table-cell table:style-name="TableCell128">
            <text:p text:style-name="TableContents"><text:s text:c="5"/>nieobecni</text:p>
            <text:p text:style-name="TableContents">(liczba dzieci)</text:p>
          </table:table-cell>
          <table:table-cell table:style-name="TableCell129">
            <text:p text:style-name="TableContents"><text:s text:c="5"/>Data</text:p>
          </table:table-cell>
          <table:table-cell table:style-name="TableCell130">
            <text:p text:style-name="TableContents">Zakres treści z podstawy programowej</text:p>
          </table:table-cell>
          <table:table-cell table:style-name="TableCell131">
            <text:p text:style-name="TableContents">Wykorzystanie narzędzi informacyjnych</text:p>
          </table:table-cell>
        </table:table-row>
        <table:table-row table:style-name="TableRow132"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TableContents">Lp.</text:p>
          </table:table-cell>
          <table:table-cell table:style-name="TableCell188">
            <text:p text:style-name="TableContents">Pytanie ankietowe</text:p>
          </table:table-cell>
          <table:table-cell table:style-name="TableCell189">
            <text:p text:style-name="TableContents">Odpowiedź nauczyciela</text:p>
          </table:table-cell>
          <table:table-cell table:style-name="TableCell190">
            <text:p text:style-name="TableContents">Uwagi spostrzeżenia<text:s/><text:soft-page-break/>nauczyciela</text:p>
          </table:table-cell>
        </table:table-row>
        <text:soft-page-break/>
        <table:table-row table:style-name="TableRow191">
          <table:table-cell table:style-name="TableCell192">
            <text:p text:style-name="TableContents">1.</text:p>
          </table:table-cell>
          <table:table-cell table:style-name="TableCell193">
            <text:p text:style-name="TableContents">Czy treści programowe</text:p>
            <text:p text:style-name="TableContents">przewidziane do realizacji w tym tygodniu zostały zrealizowane?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TableContents">2.</text:p>
          </table:table-cell>
          <table:table-cell table:style-name="TableCell198">
            <text:p text:style-name="TableContents">Jakie trudności wystąpiły przy ich<text:s/>realizacji (organizacyjne, techniczne)</text:p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</table:table-row>
      </table:table>
      <text:p text:style-name="P201"/>
      <text:p text:style-name="P202"/>
      <text:p text:style-name="P203"><text:span text:style-name="T204"><text:tab/></text:span><text:span text:style-name="T205">§ 2</text:span></text:p>
      <text:p text:style-name="P206">Obowiązki wychowawców w zakresie zdalnego nauczania</text:p>
      <text:p text:style-name="P207"/>
      <text:list text:style-name="WWNum16">
        <text:list-item text:start-value="1">
          <text:p text:style-name="P208">Wychowawca ma obowiązek:</text:p>
        </text:list-item>
      </text:list>
      <text:list text:style-name="WWNum17">
        <text:list-item text:start-value="1">
          <text:p text:style-name="P209">ustalenia, <text:s/>poprzez konsultację z rodzicem czy każdy z jego wychowanków <text:s/>posiada</text:p>
        </text:list-item>
      </text:list>
      <text:p text:style-name="P210">w domu dostęp do sprzętu komputerowego i do Internetu. W przypadku braku dostępu wychowawca niezwłocznie zawiadamia o tym fakcie dyrektora przedszkola w celu ustalenia pracy zdalnej z rodzicem wychowanka.</text:p>
      <text:list text:style-name="WWNum17" text:continue-numbering="true">
        <text:list-item>
          <text:p text:style-name="P211">wskazania sposobu kontaktu (np., e-mail, komunikatory społeczne, telefon) ze swoimi wychowankami,</text:p>
        </text:list-item>
        <text:list-item>
          <text:p text:style-name="P212">reagowania na bieżące potrzeby i problemy związane z kształceniem zdalnym, które zgłaszają <text:s/>rodzice,</text:p>
        </text:list-item>
        <text:list-item>
          <text:p text:style-name="P213">wskazania warunków, w jakich rodzice mogą korzystać ze zdalnych konsultacji z wychowawcą grupy..</text:p>
        </text:list-item>
      </text:list>
      <text:p text:style-name="P214"/>
      <text:p text:style-name="P215"/>
      <text:p text:style-name="P216"/>
      <text:p text:style-name="P217">§ 3</text:p>
      <text:p text:style-name="P218">Załącznik nr 3</text:p>
      <text:p text:style-name="P219">Obowiązki <text:s/>psychologa <text:s/>w trakcie<text:s/>prowadzenia nauczania zdalnego</text:p>
      <text:p text:style-name="P220"/>
      <text:list text:style-name="WWNum18">
        <text:list-item text:start-value="1">
          <text:p text:style-name="P221"><text:s/>Psycholog <text:s/>ma obowiązek:</text:p>
        </text:list-item>
      </text:list>
      <text:list text:style-name="WWNum19">
        <text:list-item text:start-value="1">
          <text:p text:style-name="P222">ustalenia form i czasu kontaktu z rodzicami i poinformowania o tym fakcie dyrektora przedszkolny, w tym ustalenie godzin dyżuru telefonicznego dla rodziców,</text:p>
        </text:list-item>
        <text:list-item>
          <text:p text:style-name="P223">organizowania konsultacji drogą elektroniczną,</text:p>
        </text:list-item>
        <text:list-item>
          <text:p text:style-name="P224">świadczenia zdalnej pomocy psychologiczno-pedagogicznej w trakcie trwania sytuacji kryzysowej, w szczególności:</text:p>
        </text:list-item>
      </text:list>
      <text:list text:style-name="WWNum20">
        <text:list-item text:start-value="1">
          <text:p text:style-name="P225">otoczenia opieką dzieci i rodziców, u których stwierdzono nasilenie występowania reakcji stresowych, lękowych w związku z epidemią koronawirusa,</text:p>
        </text:list-item>
        <text:list-item>
          <text:p text:style-name="P226">inicjowanie i prowadzenie działań interwencyjnych w sytuacjach kryzysowych,</text:p>
        </text:list-item>
        <text:list-item>
          <text:p text:style-name="P227">minimalizowanie negatywnych skutków zachowań dzieci pojawiających się w wyniku wdrażania nauczania zdalnego,</text:p>
        </text:list-item>
        <text:list-item>
          <text:p text:style-name="P228">udzielanie dzieciom <text:s/>pomocy psychologiczno-pedagogicznej w formach odpowiednich do nauczania zdalnego,</text:p>
        </text:list-item>
        <text:list-item>
          <text:p text:style-name="P229">wspomagania nauczycieli w diagnozowaniu możliwości psychofizycznych dzieci w kontekście nauczania zdalnego.</text:p>
        </text:list-item>
      </text:list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§ 4</text:p>
      <text:p text:style-name="P238"/>
      <text:p text:style-name="P239">Zasady współpracy dyrektora z pracownikami administracji</text:p>
      <text:p text:style-name="P240"/>
      <text:list text:style-name="WWNum23">
        <text:list-item text:start-value="1">
          <text:p text:style-name="P241">Pracownicy administracyjni,<text:s/>pozostając w gotowości do pracy, pełnią swoje obowiązki służbowe zdalnie.</text:p>
        </text:list-item>
        <text:list-item>
          <text:p text:style-name="P242">Dyrektor przedszkola może w dowolnym momencie wezwać pracownika administracji do stawienia się w zakładzie pracy.</text:p>
        </text:list-item>
        <text:list-item>
          <text:p text:style-name="P243"><text:span text:style-name="T244">Podstawowymi formami kontaktu pracowników administracyjnych z dyrekt</text:span><text:span text:style-name="T245">orem przedszkola są: tel 781981977, <text:s/>e-mail:<text:s/></text:span><text:a xlink:href="mailto:przedszkole.wozniki@wp.pl" office:target-frame-name="_top" xlink:show="replace"><text:span text:style-name="T246">przedszkole.wozniki@wp.pl</text:span></text:a><text:span text:style-name="T247">, dyrektorpw@wp.pl</text:span></text:p>
        </text:list-item>
      </text:list>
      <text:p text:style-name="P248">Dopuszcza się po wcześniejszym ustaleniu także kontakt za pomocą komunikatorów społecznych (WhatsApps, Messanger).</text:p>
      <text:list text:style-name="WWNum23" text:continue-numbering="true">
        <text:list-item>
          <text:p text:style-name="P249">Pracownik administracyjny jest dostępny w godzinach swojej pracy pod wskazanym przez siebie numerem telefonu i pod wskazanym adresem e-mailowym.</text:p>
        </text:list-item>
        <text:list-item>
          <text:p text:style-name="P250">Pracownik administracyjny na bieżąco zdalnie przekazuje dyrektorowi <text:s/>przedszkola informacje dotyczące funkcjonowania szkoły, informując natychmiast o sytuacjach nagłych.</text:p>
        </text:list-item>
      </text:list>
      <text:p text:style-name="P251"/>
      <text:p text:style-name="P252">§ 5</text:p>
      <text:p text:style-name="P253"/>
      <text:p text:style-name="P254">Zasady współpracy przedszkola z sanepidem</text:p>
      <text:p text:style-name="P255"/>
      <text:list text:style-name="WWNum24">
        <text:list-item text:start-value="1">
          <text:p text:style-name="P256">Dyrektor przedszkola <text:s/>na bieżąco śledzi komunikaty na temat COVID-19 nadawane przez Główny Inspektorat Sanitarny i stosuje się do jego zaleceń.</text:p>
        </text:list-item>
        <text:list-item>
          <text:p text:style-name="P257">Dyrektor przedszkola wymaga od swoich pracowników bezwzględnego przestrzegania zaleceń GIS.</text:p>
        </text:list-item>
        <text:list-item>
          <text:p text:style-name="P258">W sytuacji wystąpienia zagrożenia zarażenia wirusem COVID-19 dyrektor przedszkola <text:s/>niezwłocznie informuje o tym fakcie lokalną stację epidemiologiczno - sanitarną.</text:p>
        </text:list-item>
      </text:list>
      <text:p text:style-name="P259"><text:span text:style-name="T260"><text:s/></text:span><text:span text:style-name="T261">CAŁODOBOWA INFOLINIA PSSE W LUBLIŃCU NA TEMAT KORONAWIRUSA</text:span></text:p>
      <text:p text:style-name="P262"><text:span text:style-name="T263"><text:s/></text:span><text:span text:style-name="T264">604 619 629, <text:s text:c="3"/>600 464 522</text:span></text:p>
      <text:list text:style-name="WWNum25">
        <text:list-item text:start-value="4">
          <text:p text:style-name="P265">W sytuacji wystąpienia zarażenia wirusem COVID-19 u jednego z pracowników lub uczniów dyrektor przedszkola niezwłocznie informuje o tym fakcie lokalną stację epidemiologiczno-sanitarną.</text:p>
        </text:list-item>
        <text:list-item>
          <text:p text:style-name="P266">Dyrektor przedszkola pozostaje w stałym kontakcie z przedstawicielem<text:s/>lokalnej stacji epidemiologiczno-sanitarnej w celu bieżącego monitorowania sytuacji związanej z szerzeniem się epidemii COVID-19.</text:p>
        </text:list-item>
      </text:list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text:list-style style:name="WWNum7" style:display-name="WWNum7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text:list-style style:name="WWNum11" style:display-name="WWNum11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2" style:display-name="WW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7875in" fo:margin-bottom="0.61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Toshiba_Przedszkole</dc:creator>
    <meta:creation-date>2021-03-27T18:38:00Z</meta:creation-date>
    <dc:date>2021-03-27T18:38:00Z</dc:date>
    <meta:template xlink:href="Normal" xlink:type="simple"/>
    <meta:editing-cycles>2</meta:editing-cycles>
    <meta:editing-duration>PT60S</meta:editing-duration>
    <meta:document-statistic meta:page-count="5" meta:paragraph-count="20" meta:word-count="1489" meta:character-count="10403" meta:row-count="74" meta:non-whitespace-character-count="8934"/>
  </office:meta>
</office:document-meta>
</file>