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7/2020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28.12.2020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1.2020 Burmistrza Woźnik z dnia 27 stycznia 2020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20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12-28T09:11:31.41</dc:date>
    <meta:editing-duration>PT2H7M48S</meta:editing-duration>
    <meta:editing-cycles>15</meta:editing-cycles>
    <meta:generator>OpenOffice/4.1.2$Win32 OpenOffice.org_project/412m3$Build-9782</meta:generator>
    <dc:creator>Ania </dc:creator>
    <meta:printed-by>Ania </meta:printed-by>
    <meta:print-date>2020-12-28T09:12:17.64</meta:print-date>
    <meta:document-statistic meta:table-count="0" meta:image-count="0" meta:object-count="0" meta:page-count="1" meta:paragraph-count="13" meta:word-count="147" meta:character-count="1071"/>
  </office:meta>
</office:document-meta>
</file>