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Zarządzenie </text:span></text:span><text:span text:style-name="Domyślna_20_czcionka_20_akapitu"><text:span text:style-name="T6">Nr 15/2020</text:span></text:span></text:p>
      <text:p text:style-name="P1">Dyrektora <text:s/>Przedszkola im. „Wesołe Krasnoludki” w Woźnikach</text:p>
      <text:p text:style-name="P10"><text:span text:style-name="Domyślna_20_czcionka_20_akapitu"><text:span text:style-name="T7"><text:s text:c="2"/></text:span></text:span><text:span text:style-name="Domyślna_20_czcionka_20_akapitu"><text:span text:style-name="T6">z dnia <text:s/>14.12.2020r.</text:span></text:span></text:p>
      <text:p text:style-name="P10"><text:span text:style-name="Domyślna_20_czcionka_20_akapitu"><text:span text:style-name="T6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11"><text:span text:style-name="Domyślna_20_czcionka_20_akapitu"><text:span text:style-name="T2"><text:s text:c="10"/></text:span></text:span><text:span text:style-name="T3"><text:s text:c="30"/></text:span></text:p>
      <text:p text:style-name="P8"/>
      <text:p text:style-name="P7"><text:span text:style-name="T12">Na podstawie </text:span><text:span text:style-name="T8">art. 11 ust. 3, art. 248 ust. 2 ustawy z dnia 27 sierpnia 2009 r. o finansach publicznych (Dz.U. z 2019 r. poz. 869, 1622, 1649, 2020) </text:span><text:span text:style-name="T10">§</text:span><text:span text:style-name="T9"> </text:span><text:span text:style-name="T10">5 ust. 3 rozporządzenia Ministra Finansów z dnia <text:s text:c="12"/>7 grudnia 2010 r. w sprawie sposobu prowadzenia gospodarki finansowej jednostek budżetowych <text:s text:c="12"/>i samorządowych zakładów budżetowych (Dz.U. z 2019 r., poz. 1718)</text:span><text:span text:style-name="T11"> </text:span></text:p>
      <text:p text:style-name="P6"/>
      <text:p text:style-name="P4"/>
      <text:p text:style-name="P4"/>
      <text:p text:style-name="P10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8">Zatwierdza się projekt planu finansowego na 2021 rok Przedszkola im. „Wesołe Krasnoludki” <text:s text:c="15"/>w Woźnikach z zakresie dochodów i wydatków zgodnie z załącznikiem nr 1 i 2 do niniejszego zarządzenia.</text:p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jęcia z mocą obowiązującą od 01.01.2021 rok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tab/><text:tab/><text:tab/><text:tab/><text:tab/><text:tab/><text:tab/></text:p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12-14T11:50:51.04</dc:date>
    <meta:editing-duration>PT37M28S</meta:editing-duration>
    <meta:editing-cycles>13</meta:editing-cycles>
    <meta:generator>OpenOffice/4.1.2$Win32 OpenOffice.org_project/412m3$Build-9782</meta:generator>
    <dc:creator>Ania </dc:creator>
    <meta:printed-by>Ania </meta:printed-by>
    <meta:print-date>2020-12-14T11:50:14.07</meta:print-date>
    <meta:document-statistic meta:table-count="0" meta:image-count="0" meta:object-count="0" meta:page-count="1" meta:paragraph-count="13" meta:word-count="138" meta:character-count="980"/>
  </office:meta>
</office:document-meta>
</file>