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line-height="150%" fo:text-align="start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Text_20_body">
      <style:paragraph-properties fo:line-height="150%" fo:text-align="center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</style:style>
    <style:style style:name="P12" style:family="paragraph" style:parent-style-name="Text_20_body">
      <style:paragraph-properties fo:margin-top="0cm" fo:margin-bottom="0cm" fo:line-height="150%" fo:text-align="center" style:justify-single-word="false"/>
      <style:text-properties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style:text-underline-style="none" fo:font-weight="bold" fo:background-color="transparent" style:font-size-asian="14pt" style:font-weight-asian="bold" style:font-name-complex="Times New Roman" style:font-size-complex="12pt" style:font-weight-complex="normal"/>
    </style:style>
    <style:style style:name="T6" style:family="text">
      <style:text-properties fo:font-variant="normal" fo:text-transform="none" fo:color="#000000" style:font-name="Times New Roman" fo:letter-spacing="normal" style:text-underline-style="none" fo:background-color="transparent" style:font-name-complex="Times New Roman" style:font-size-complex="12pt" style:font-weight-complex="normal"/>
    </style:style>
    <style:style style:name="T7" style:family="text">
      <style:text-properties fo:font-variant="normal" fo:text-transform="none" style:font-name="Times New Roman" fo:font-size="12pt" fo:letter-spacing="normal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rządzenie nr 8/2020</text:p>
      <text:p text:style-name="P6">Dyrektora Przedszkola</text:p>
      <text:p text:style-name="P6"><text:s/>im. „Wesołe Krasnoludki” w Woźnikach</text:p>
      <text:p text:style-name="P6">z dnia 15.06.2020r.</text:p>
      <text:p text:style-name="P6"/>
      <text:p text:style-name="P2"/>
      <text:p text:style-name="P9">w sprawie: <text:s/>ustalenia wysokości opłat za posiłki w okresie pełnienia dyżuru wakacyjnego w <text:s/>Przedszkolu im. „Wesołe Krasnoludki” w Woźnikach </text:p>
      <text:p text:style-name="P2"/>
      <text:p text:style-name="P7"/>
      <text:p text:style-name="P7">Na podstawie art. 106 <text:s text:c="2"/>ust. 3 <text:s/>ustawy z dnia 14 <text:s/>grudnia 2016 r. Prawo Oświatowe </text:p>
      <text:p text:style-name="P7">( Dz. U. 2020 <text:s/>poz. 910), w porozumieniu z Burmistrzem Woźnik.</text:p>
      <text:p text:style-name="Text_20_body"/>
      <text:p text:style-name="P4">Zarządzam:</text:p>
      <text:p text:style-name="P5"/>
      <text:p text:style-name="P3">1</text:p>
      <text:p text:style-name="P8"><text:span text:style-name="T8"><text:tab/></text:span><text:span text:style-name="T4"> W</text:span> okresie pełnienia dyżuru wakacyjnego od 29.06.2020 r. <text:s/>do 31.07.2020 r. ustala się <text:s/>dzienny koszt wyżywienia tzw. : „wsad do kotła” w kwocie:</text:p>
      <text:p text:style-name="P2"/>
      <text:p text:style-name="P2">1. Śniadanie............................................................................. <text:span text:style-name="T2">3</text:span><text:span text:style-name="Domyślna_20_czcionka_20_akapitu"><text:span text:style-name="T2">,00 zł</text:span></text:span></text:p>
      <text:p text:style-name="P2"><text:span text:style-name="T3">2. Obiad................................................................................... </text:span><text:span text:style-name="T2">5</text:span><text:span text:style-name="Domyślna_20_czcionka_20_akapitu"><text:span text:style-name="T2">,00 zł</text:span></text:span></text:p>
      <text:p text:style-name="P2"><text:s/>3. Podwieczorek.......................................................................<text:span text:style-name="T2">2</text:span><text:span text:style-name="Domyślna_20_czcionka_20_akapitu"><text:span text:style-name="T1">,80 zł</text:span></text:span></text:p>
      <text:p text:style-name="P2">4. Dwa posiłki (śniadanie +obiad)............................................<text:span text:style-name="T2">8,0</text:span><text:span text:style-name="Domyślna_20_czcionka_20_akapitu"><text:span text:style-name="T2">0 </text:span></text:span><text:span text:style-name="Domyślna_20_czcionka_20_akapitu"><text:span text:style-name="T1">zł</text:span></text:span></text:p>
      <text:p text:style-name="P2"> 5. Trzy posiłki(śniadanie+ obiad+podwieczorek)....................<text:span text:style-name="T2">10</text:span><text:span text:style-name="Domyślna_20_czcionka_20_akapitu"><text:span text:style-name="T1">,80 zł</text:span></text:span></text:p>
      <text:p text:style-name="P2"><text:span text:style-name="Domyślna_20_czcionka_20_akapitu"><text:span text:style-name="T8"/></text:span></text:p>
      <text:p text:style-name="P8"><text:span text:style-name="Domyślna_20_czcionka_20_akapitu"><text:span text:style-name="T4"/></text:span></text:p>
      <text:p text:style-name="P3">2</text:p>
      <text:p text:style-name="P11"><text:span text:style-name="Domyślna_20_czcionka_20_akapitu"><text:span text:style-name="T4">Opłaty pobierane za wyżywienie nie podlegają zwrotowi w okresie <text:s/>pełnienia dyżuru wakacyjnego w placówce w przypadku nieobecności dziecka.</text:span></text:span></text:p>
      <text:p text:style-name="P11"><text:span text:style-name="Domyślna_20_czcionka_20_akapitu"><text:span text:style-name="T4"/></text:span></text:p>
      <text:p text:style-name="P12"><text:span text:style-name="Domyślna_20_czcionka_20_akapitu"><text:span text:style-name="T6">3</text:span></text:span></text:p>
      <text:p text:style-name="P12"><text:span text:style-name="Domyślna_20_czcionka_20_akapitu"><text:span text:style-name="T6"/></text:span></text:p>
      <text:p text:style-name="P10"><text:span text:style-name="Domyślna_20_czcionka_20_akapitu"><text:span text:style-name="T7">Odpłatność pobierana za wyżywienie dokonywana będzie z góry w terminie do 28.06.2020r.</text:span></text:span>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list-style-name="">
      <style:paragraph-properties fo:margin-left="1.646cm" fo:margin-right="0cm" fo:text-indent="-0.635cm" style:auto-text-indent="false"/>
      <style:text-properties style:font-name="Times New Roman" fo:language="pl" fo:country="PL" style:font-name-asian="Times New Roman" style:language-asian="pl" style:country-asian="PL" style:font-name-complex="Times New Roman" style:language-complex="pl" style:country-complex="P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30T18:28:49.90</meta:creation-date>
    <dc:date>2020-06-16T11:22:40.57</dc:date>
    <meta:editing-duration>PT1H53M11S</meta:editing-duration>
    <meta:editing-cycles>12</meta:editing-cycles>
    <meta:generator>OpenOffice/4.1.3$Win32 OpenOffice.org_project/413m1$Build-9783</meta:generator>
    <dc:creator>EWELINA GAWLIK</dc:creator>
    <meta:document-statistic meta:table-count="0" meta:image-count="0" meta:object-count="0" meta:page-count="1" meta:paragraph-count="19" meta:word-count="137" meta:character-count="1213"/>
  </office:meta>
</office:document-meta>
</file>