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line-height="150%"/>
      <style:text-properties fo:color="#000000"/>
    </style:style>
    <style:style style:name="P6" style:family="paragraph" style:parent-style-name="Text_20_body">
      <style:paragraph-properties fo:line-height="150%" fo:text-align="start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style:font-name="Times New Roman" fo:font-size="12pt" fo:letter-spacing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7 /2020</text:p>
      <text:p text:style-name="P9">Dyrektora Przedszkola</text:p>
      <text:p text:style-name="P9"><text:s/>im. „Wesołe Krasnoludki” w Woźnikach</text:p>
      <text:p text:style-name="P9">z dnia 22.05.2020r.</text:p>
      <text:p text:style-name="P9"/>
      <text:p text:style-name="P3"/>
      <text:p text:style-name="P2">w sprawie: zmiany zarządzenia 3/2017 Dyrektora Przedszkola im. „Wesołe Krasnoludki” </text:p>
      <text:p text:style-name="P2">w Woźnikach z dnia 01.09.2017r.</text:p>
      <text:p text:style-name="P3"/>
      <text:p text:style-name="P10"/>
      <text:p text:style-name="P10">Na podstawie art. 106 <text:s text:c="2"/>ust. 3 <text:s/>ustawy z dnia 14 <text:s/>grudnia 2016 r. Prawo Oświatowe </text:p>
      <text:p text:style-name="P10">( Dz. U. 2019 <text:s/>poz. 1148), w porozumieniu z Burmistrzem Woźnik.</text:p>
      <text:p text:style-name="Text_20_body"> </text:p>
      <text:p text:style-name="P7">Zarządzam:</text:p>
      <text:p text:style-name="P8"> </text:p>
      <text:p text:style-name="P4">1</text:p>
      <text:p text:style-name="P11"><text:span text:style-name="T6"><text:tab/>Wprowadzić zmianę w zarządzeniu 3/2017 Dyrektora Przedszkola im. „Wesołe Krasnoludki” w Woźnikach z dnia 01.09.2017r. polegającą <text:s/>na u</text:span><text:span text:style-name="T4">chyleniu pkt 1 a dodaniu pkt 1 w brzmieniu: </text:span>w okresie panowania pandemi COVID -19 <text:s/>od 25.05.2020 r. <text:s/>do 26.06.2020 r. ustala się <text:s/>dzienny koszt wyżywienia tzw. : „wsad do kotła” w kwocie:</text:p>
      <text:p text:style-name="P3"/>
      <text:p text:style-name="P3">1. Śniadanie............................................................................. <text:span text:style-name="T2">2</text:span><text:span text:style-name="Domyślna_20_czcionka_20_akapitu"><text:span text:style-name="T2">,20 zł</text:span></text:span></text:p>
      <text:p text:style-name="P3"><text:span text:style-name="T3">2. Obiad................................................................................... </text:span><text:span text:style-name="T2">4</text:span><text:span text:style-name="Domyślna_20_czcionka_20_akapitu"><text:span text:style-name="T2">,20 zł</text:span></text:span></text:p>
      <text:p text:style-name="P3"><text:s/>3. Podwieczorek.......................................................................<text:span text:style-name="T2">2</text:span><text:span text:style-name="Domyślna_20_czcionka_20_akapitu"><text:span text:style-name="T1">,80 zł</text:span></text:span></text:p>
      <text:p text:style-name="P3">4. Dwa posiłki (śniadanie +obiad)............................................2<text:span text:style-name="T2">,0</text:span><text:span text:style-name="Domyślna_20_czcionka_20_akapitu"><text:span text:style-name="T2">0 </text:span></text:span><text:span text:style-name="Domyślna_20_czcionka_20_akapitu"><text:span text:style-name="T1">zł</text:span></text:span></text:p>
      <text:p text:style-name="P3"> 5. Trzy posiłki(śniadanie+ obiad+podwieczorek)....................<text:span text:style-name="T2">.8</text:span><text:span text:style-name="Domyślna_20_czcionka_20_akapitu"><text:span text:style-name="T1">,40 zł</text:span></text:span></text:p>
      <text:p text:style-name="P3"><text:span text:style-name="Domyślna_20_czcionka_20_akapitu"><text:span text:style-name="T1"/></text:span></text:p>
      <text:p text:style-name="P11"><text:span text:style-name="Domyślna_20_czcionka_20_akapitu"><text:span text:style-name="T3">D</text:span></text:span><text:span text:style-name="Domyślna_20_czcionka_20_akapitu"><text:span text:style-name="T6">odaniu pkt 3 w brzmieniu: </text:span></text:span></text:p>
      <text:p text:style-name="P11"><text:span text:style-name="Domyślna_20_czcionka_20_akapitu"><text:span text:style-name="T4">opłaty pobierane za wyżywienie nie podlegają zwrotowi w okresie <text:s/>pełnienia opieki na dziećmi w placówce w przypadku nieobecności dziecka.</text:span></text:span></text:p>
      <text:p text:style-name="P4">2</text:p>
      <text:p text:style-name="P3"/>
      <text:p text:style-name="P6"><text:span text:style-name="Domyślna_20_czcionka_20_akapitu"><text:span text:style-name="T5">Odpłatność pobierana za wyżywienie dokonywana będzie <text:s/>w terminach za miesiąc maj do 10.06.20r., za miesiąc czerwiec do 30.06.2020r. </text:span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646cm" fo:margin-right="0cm" fo:text-indent="-0.635cm" style:auto-text-indent="false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0T18:28:49.90</meta:creation-date>
    <dc:date>2020-05-22T14:44:47.28</dc:date>
    <meta:editing-duration>PT2H45M20S</meta:editing-duration>
    <meta:editing-cycles>9</meta:editing-cycles>
    <meta:generator>OpenOffice/4.1.3$Win32 OpenOffice.org_project/413m1$Build-9783</meta:generator>
    <dc:creator>EWELINA GAWLIK</dc:creator>
    <meta:document-statistic meta:table-count="0" meta:image-count="0" meta:object-count="0" meta:page-count="1" meta:paragraph-count="22" meta:word-count="172" meta:character-count="1440"/>
  </office:meta>
</office:document-meta>
</file>