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normal" style:font-size-asian="14pt" style:font-weight-asian="normal" style:font-name-complex="Calibri" style:font-size-complex="14pt" style:font-weight-complex="normal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4pt" fo:font-weight="bold" style:font-name-asian="HiddenHorzOCR" style:font-size-asian="14pt" style:font-weight-asian="bold" style:font-name-complex="Calibri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3" style:family="text"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Times New Roman" fo:font-weight="normal" style:font-weight-asian="normal" style:font-name-complex="Calibri" style:font-weight-complex="normal"/>
    </style:style>
    <style:style style:name="T6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1">Zarządzenie </text:span></text:span><text:span text:style-name="Domyślna_20_czcionka_20_akapitu"><text:span text:style-name="T2">Nr 13/2019</text:span></text:span></text:p>
      <text:p text:style-name="P3">Dyrektora <text:s/>Przedszkola im. „Wesołe Krasnoludki” w Woźnikach</text:p>
      <text:p text:style-name="P5"><text:span text:style-name="Domyślna_20_czcionka_20_akapitu"><text:span text:style-name="T3"><text:s text:c="2"/></text:span></text:span><text:span text:style-name="Domyślna_20_czcionka_20_akapitu"><text:span text:style-name="T2">z dnia 09.12.2019r.</text:span></text:span></text:p>
      <text:p text:style-name="P2"><text:span text:style-name="Domyślna_20_czcionka_20_akapitu"><text:span text:style-name="T4"/></text:span></text:p>
      <text:p text:style-name="P1"/>
      <text:p text:style-name="P1"/>
      <text:p text:style-name="P4"/>
      <text:p text:style-name="P1">w sprawie: wprowadzenia Regulaminu funkcjonowania <text:s/>monitoringu wizyjnego</text:p>
      <text:p text:style-name="P2"><text:span text:style-name="T5">w Przedszkolu im. „Wesołe Krasnoludki” w Woźnikach</text:span><text:span text:style-name="T6"> </text:span></text:p>
      <text:p text:style-name="P1"/>
      <text:p text:style-name="P1"/>
      <text:p text:style-name="P1"/>
      <text:p text:style-name="P2"><text:span text:style-name="T6">Na podstawie art. </text:span>Ustawy z dnia 14 grudnia 2016r. Prawo oświatowe, tekst jednolity (Dz. U. z 2019 r. poz. 1148, 1078, 1287, 1680, 1681 i 1818)</text:p>
      <text:p text:style-name="P1"><text:s/>zarządzam co następuje:</text:p>
      <text:p text:style-name="P1"/>
      <text:p text:style-name="P1">§ 1</text:p>
      <text:p text:style-name="P1">Wprowadza się Regulamin funkcjonowania, obsługi i eksploatacji monitoringu wizyjnego na</text:p>
      <text:p text:style-name="P1">Przedszkola im.”Wesołe Krasnoludki” w Woźnikach, stanowiący załącznik do niniejszego zarządzenia.</text:p>
      <text:p text:style-name="P1"/>
      <text:p text:style-name="P1">§ 2</text:p>
      <text:p text:style-name="P1">Nadzór nad realizacją zarządzenia powierza się Dyrektorowi przedszkola</text:p>
      <text:p text:style-name="P1"/>
      <text:p text:style-name="P1">§ 3</text:p>
      <text:p text:style-name="P1">Pracowników Przedszkola zobowiązuje się do zapoznania z zapisami niniejszego regulaminu wraz z załącznikami.</text:p>
      <text:p text:style-name="P1"/>
      <text:p text:style-name="P1">§ 4</text:p>
      <text:p text:style-name="P1">Zarządzenie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AWLIK</meta:initial-creator>
    <meta:creation-date>2020-02-24T09:45:49.81</meta:creation-date>
    <meta:document-statistic meta:table-count="0" meta:image-count="0" meta:object-count="0" meta:page-count="1" meta:paragraph-count="16" meta:word-count="112" meta:character-count="810"/>
    <dc:date>2020-02-24T09:46:07.02</dc:date>
    <dc:creator>EWELINA GAWLIK</dc:creator>
    <meta:editing-duration>PT17S</meta:editing-duration>
    <meta:editing-cycles>1</meta:editing-cycles>
    <meta:generator>OpenOffice/4.1.3$Win32 OpenOffice.org_project/413m1$Build-9783</meta:generator>
  </office:meta>
</office:document-meta>
</file>