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NewRoman" svg:font-family="TimesNewRoman, 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Calibri1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yliczanie_20_1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P2" style:family="paragraph" style:parent-style-name="Akapit_20_z_20_listą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" style:family="paragraph" style:parent-style-name="Akapit_20_z_20_listą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 fo:hyphenate="true" fo:hyphenation-remain-char-count="2" fo:hyphenation-push-char-count="2"/>
    </style:style>
    <style:style style:name="P4" style:family="paragraph" style:parent-style-name="Akapit_20_z_20_listą">
      <style:paragraph-properties fo:margin-left="0cm" fo:margin-right="0cm" fo:margin-top="0cm" fo:margin-bottom="0.353cm" fo:line-height="150%" fo:text-align="start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style-asian="normal" style:font-size-complex="16pt" style:font-style-complex="normal" fo:hyphenate="true" fo:hyphenation-remain-char-count="2" fo:hyphenation-push-char-count="2"/>
    </style:style>
    <style:style style:name="P5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-complex="Times New Roman"/>
    </style:style>
    <style:style style:name="P10" style:family="paragraph" style:parent-style-name="Text_20_body_20_indent">
      <style:paragraph-properties fo:margin-top="0cm" fo:margin-bottom="0cm" fo:line-height="150%" fo:text-align="center" style:justify-single-word="false" style:text-autospace="none">
        <style:tab-stops/>
      </style:paragraph-properties>
      <style:text-properties style:use-window-font-color="true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1" style:family="paragraph" style:parent-style-name="Text_20_body_20_indent">
      <style:paragraph-properties fo:margin-top="0cm" fo:margin-bottom="0cm" fo:line-height="150%" fo:text-align="center" style:justify-single-word="false" style:text-autospace="none">
        <style:tab-stops/>
      </style:paragraph-properties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style:font-name-complex="Arial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8pt" style:font-size-asian="18pt" style:font-size-complex="18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 fo:orphans="0" fo:widows="0" fo:hyphenation-ladder-count="no-limit" fo:background-color="#ffffff" style:text-autospace="none">
        <style:tab-stops>
          <style:tab-stop style:position="3cm"/>
        </style:tab-stops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9" style:family="paragraph" style:parent-style-name="Wyliczanie_20_1">
      <style:paragraph-properties fo:margin-left="0.635cm" fo:margin-right="0cm" fo:text-align="start" style:justify-single-word="false" fo:text-indent="0cm" style:auto-text-indent="false">
        <style:tab-stops>
          <style:tab-stop style:position="-1.27cm"/>
          <style:tab-stop style:position="-0.635cm"/>
          <style:tab-stop style:position="0.476cm"/>
          <style:tab-stop style:position="14.522cm" style:type="right"/>
        </style:tab-stops>
      </style:paragraph-properties>
    </style:style>
    <style:style style:name="P30" style:family="paragraph" style:parent-style-name="Standard">
      <style:paragraph-properties fo:margin-top="0.212cm" fo:margin-bottom="0cm" fo:line-height="150%" fo:text-align="center" style:justify-single-word="false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-0.594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line-height="150%" fo:text-align="justify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33" style:family="paragraph" style:parent-style-name="Subtitle">
      <style:paragraph-properties fo:line-height="15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5" style:family="paragraph" style:parent-style-name="Standard" style:list-style-name="WW8Num7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6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7" style:family="paragraph" style:parent-style-name="Standard" style:list-style-name="WW8Num8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8" style:family="paragraph" style:parent-style-name="Standard" style:list-style-name="WW8Num9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list-style-name="WW8Num10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8Num7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8Num9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1">
      <style:paragraph-properties fo:line-height="150%"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3" style:family="paragraph" style:parent-style-name="Standard" style:list-style-name="WW8Num7">
      <style:paragraph-properties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44" style:family="paragraph" style:parent-style-name="Standard" style:list-style-name="WW8Num8">
      <style:paragraph-properties fo:line-height="150%" fo:text-align="start" style:justify-single-word="false"/>
      <style:text-properties style:font-name="Times New Roman" style:font-name-complex="Arial" style:font-size-complex="14pt" style:font-weight-complex="bold"/>
    </style:style>
    <style:style style:name="P45" style:family="paragraph" style:parent-style-name="Standard" style:list-style-name="L3">
      <style:paragraph-properties fo:line-height="150%" fo:text-align="justify" style:justify-single-word="false" fo:hyphenation-ladder-count="no-limit">
        <style:tab-stops>
          <style:tab-stop style:position="2.223cm"/>
        </style:tab-stops>
      </style:paragraph-properties>
      <style:text-properties style:font-name="Times New Roman" style:language-asian="pl" style:country-asian="PL" style:font-name-complex="Calibri" fo:hyphenate="true" fo:hyphenation-remain-char-count="2" fo:hyphenation-push-char-count="2"/>
    </style:style>
    <style:style style:name="P46" style:family="paragraph" style:parent-style-name="Standard" style:list-style-name="L3">
      <style:paragraph-properties fo:line-height="150%" fo:text-align="justify" style:justify-single-word="false" fo:hyphenation-ladder-count="no-limit"/>
      <style:text-properties style:font-name="Times New Roman" style:language-asian="pl" style:country-asian="PL" style:font-name-complex="Calibri" fo:hyphenate="true" fo:hyphenation-remain-char-count="2" fo:hyphenation-push-char-count="2"/>
    </style:style>
    <style:style style:name="P47" style:family="paragraph" style:parent-style-name="Standard" style:list-style-name="L3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style:language-asian="pl" style:country-asian="PL" style:font-name-complex="Calibri" fo:hyphenate="true" fo:hyphenation-remain-char-count="2" fo:hyphenation-push-char-count="2"/>
    </style:style>
    <style:style style:name="P48" style:family="paragraph" style:parent-style-name="Standard" style:list-style-name="L3">
      <style:paragraph-properties fo:line-height="150%" fo:text-align="justify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49" style:family="paragraph" style:parent-style-name="Standard" style:list-style-name="WW8Num8">
      <style:paragraph-properties fo:line-height="150%" fo:text-align="justify" style:justify-single-word="false" fo:hyphenation-ladder-count="no-limit" style:text-autospace="none"/>
      <style:text-properties fo:color="#000000" style:font-name="Times New Roman" style:font-name-asian="Calibri" style:language-asian="en" style:country-asian="US" style:font-name-complex="Arial" style:font-size-complex="14pt" style:font-weight-complex="bold" fo:hyphenate="true" fo:hyphenation-remain-char-count="2" fo:hyphenation-push-char-count="2"/>
    </style:style>
    <style:style style:name="P50" style:family="paragraph" style:parent-style-name="Standard" style:list-style-name="L2">
      <style:paragraph-properties fo:line-height="150%" fo:text-align="justify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51" style:family="paragraph" style:parent-style-name="Standard" style:list-style-name="L3">
      <style:paragraph-properties fo:line-height="150%" fo:text-align="justify" style:justify-single-word="false"/>
      <style:text-properties fo:color="#000000"/>
    </style:style>
    <style:style style:name="P52" style:family="paragraph" style:parent-style-name="Standard" style:list-style-name="L3">
      <style:paragraph-properties fo:line-height="150%" fo:text-align="justify" style:justify-single-word="false"/>
    </style:style>
    <style:style style:name="P53" style:family="paragraph" style:parent-style-name="Standard" style:list-style-name="L3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 style:list-style-name="L3">
      <style:paragraph-properties fo:line-height="150%"/>
    </style:style>
    <style:style style:name="P55" style:family="paragraph" style:parent-style-name="Standard" style:list-style-name="L3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 style:list-style-name="L3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7" style:family="paragraph" style:parent-style-name="Standard" style:list-style-name="WW8Num8" style:master-page-name="Konwertuj_20_2">
      <style:paragraph-properties fo:line-height="150%" fo:text-align="justify" style:justify-single-word="false" style:page-number="auto"/>
      <style:text-properties style:font-name="Times New Roman" fo:font-size="12pt" style:font-size-asian="12pt" style:font-name-complex="Times New Roman" style:font-size-complex="12pt" style:font-weight-complex="bold"/>
    </style:style>
    <style:style style:name="P58" style:family="paragraph" style:parent-style-name="Standard" style:list-style-name="L3">
      <style:paragraph-properties fo:margin-top="0.212cm" fo:margin-bottom="0cm" fo:line-height="150%" fo:text-align="start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L3">
      <style:paragraph-properties fo:margin-top="0.212cm" fo:margin-bottom="0cm" fo:line-height="150%" fo:text-align="justify" style:justify-single-word="false" style:text-autospace="none"/>
      <style:text-properties fo:color="#000000" style:font-name-asian="TimesNewRoman" style:language-asian="en" style:country-asian="US"/>
    </style:style>
    <style:style style:name="P60" style:family="paragraph" style:parent-style-name="Standard" style:list-style-name="L3">
      <style:paragraph-properties fo:margin-top="0.212cm" fo:margin-bottom="0cm" fo:line-height="150%" fo:text-align="start" style:justify-single-word="false" style:text-autospace="none"/>
    </style:style>
    <style:style style:name="P61" style:family="paragraph" style:parent-style-name="Standard" style:list-style-name="L3">
      <style:paragraph-properties fo:margin-top="0cm" fo:margin-bottom="0cm" fo:line-height="150%" fo:text-align="start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2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3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4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65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66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70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style:font-name="Times New Roman" style:font-name-complex="Times New Roman"/>
    </style:style>
    <style:style style:name="P71" style:family="paragraph" style:parent-style-name="Standard" style:list-style-name="L3">
      <style:paragraph-properties fo:margin-top="0cm" fo:margin-bottom="0cm" fo:line-height="150%" fo:text-align="justify" style:justify-single-word="false"/>
      <style:text-properties fo:color="#000000"/>
    </style:style>
    <style:style style:name="P72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/>
    </style:style>
    <style:style style:name="P73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fo:font-weight="bold" style:font-weight-asian="bold" style:font-weight-complex="bold"/>
    </style:style>
    <style:style style:name="P74" style:family="paragraph" style:parent-style-name="Standard" style:list-style-name="L3">
      <style:paragraph-properties fo:margin-top="0cm" fo:margin-bottom="0cm"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75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L3">
      <style:paragraph-properties fo:margin-top="0cm" fo:margin-bottom="0cm" fo:line-height="150%" fo:text-align="justify" style:justify-single-word="false" style:text-autospace="non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79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1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82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83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5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/>
    </style:style>
    <style:style style:name="P86" style:family="paragraph" style:parent-style-name="Standard" style:list-style-name="L3">
      <style:paragraph-properties fo:margin-top="0cm" fo:margin-bottom="0cm" fo:line-height="150%" fo:text-align="justify" style:justify-single-word="false" fo:hyphenation-ladder-count="no-limit" style:text-autospace="none">
        <style:tab-stops>
          <style:tab-stop style:position="2.223cm"/>
        </style:tab-stops>
      </style:paragraph-properties>
      <style:text-properties style:font-name="Times New Roman" style:language-asian="pl" style:country-asian="PL" style:font-name-complex="Calibri" fo:hyphenate="true" fo:hyphenation-remain-char-count="2" fo:hyphenation-push-char-count="2"/>
    </style:style>
    <style:style style:name="P87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style:language-asian="pl" style:country-asian="PL" style:font-name-complex="Times New Roman"/>
    </style:style>
    <style:style style:name="P88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style:font-name-complex="Symbol"/>
    </style:style>
    <style:style style:name="P89" style:family="paragraph" style:parent-style-name="Standard" style:list-style-name="L3">
      <style:paragraph-properties fo:margin-top="0cm" fo:margin-bottom="0cm" fo:line-height="150%" fo:text-align="justify" style:justify-single-word="false"/>
    </style:style>
    <style:style style:name="P90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</style:style>
    <style:style style:name="P91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use-window-font-color="true" fo:font-weight="bold" style:font-weight-asian="bold" style:font-weight-complex="bold"/>
    </style:style>
    <style:style style:name="P92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use-window-font-color="true"/>
    </style:style>
    <style:style style:name="P93" style:family="paragraph" style:parent-style-name="Standard" style:list-style-name="L4">
      <style:paragraph-properties fo:margin-top="0cm" fo:margin-bottom="0cm" fo:line-height="150%" fo:text-align="justify" style:justify-single-word="false" style:text-autospace="non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4" style:family="paragraph" style:parent-style-name="Standard" style:list-style-name="L3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font-weight="normal" style:letter-kerning="true" style:font-size-asian="12pt" style:language-asian="pl" style:country-asian="PL" style:font-weight-asian="normal" style:font-name-complex="Tahoma" style:font-size-complex="12pt" style:font-weight-complex="normal"/>
    </style:style>
    <style:style style:name="P95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use-window-font-color="true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97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font-weight="bold" style:font-weight-asian="bold" style:font-weight-complex="bold"/>
    </style:style>
    <style:style style:name="P98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9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100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normal" style:font-size-asian="20pt" style:font-weight-asian="bold" style:font-name-complex="Times New Roman" style:font-size-complex="20pt" style:font-weight-complex="bold"/>
    </style:style>
    <style:style style:name="P101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normal" style:font-size-asian="20pt" style:font-weight-asian="normal" style:font-name-complex="Times New Roman" style:font-size-complex="20pt" style:font-weight-complex="normal"/>
    </style:style>
    <style:style style:name="P102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normal" style:font-size-asian="20pt" style:font-size-complex="20pt"/>
    </style:style>
    <style:style style:name="P103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bold" style:font-name-asian="TimesNewRoman" style:font-size-asian="20pt" style:language-asian="en" style:country-asian="US" style:font-weight-asian="bold" style:font-name-complex="Times New Roman" style:font-size-complex="20pt" style:font-weight-complex="bold"/>
    </style:style>
    <style:style style:name="P104" style:family="paragraph" style:parent-style-name="Text_20_body" style:list-style-name="L3">
      <style:paragraph-properties fo:margin-top="0cm" fo:margin-bottom="0cm" fo:line-height="150%" fo:text-align="start" style:justify-single-word="false" fo:orphans="2" fo:widows="2" fo:padding="0cm" fo:border="none" style:text-autospace="non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105" style:family="paragraph" style:parent-style-name="Text_20_body" style:list-style-name="L3">
      <style:paragraph-properties fo:margin-top="0cm" fo:margin-bottom="0cm" fo:line-height="150%" fo:text-align="start" style:justify-single-word="false" fo:orphans="2" fo:widows="2" fo:padding="0cm" fo:border="none" style:text-autospace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106" style:family="paragraph" style:parent-style-name="Text_20_body" style:list-style-name="L5">
      <style:paragraph-properties fo:margin-top="0cm" fo:margin-bottom="0cm" fo:line-height="150%" fo:text-align="start" style:justify-single-word="false" fo:orphans="2" fo:widows="2" fo:padding="0cm" fo:border="none" style:text-autospace="none"/>
      <style:text-properties fo:font-variant="normal" fo:text-transform="none" fo:color="#000000" style:font-name="Times New Roman" fo:font-size="12pt" fo:letter-spacing="normal" fo:font-style="normal" fo:font-weight="bold" style:font-size-asian="20pt" style:font-weight-asian="normal" style:font-name-complex="Times New Roman" style:font-size-complex="20pt" style:font-weight-complex="normal"/>
    </style:style>
    <style:style style:name="P107" style:family="paragraph" style:parent-style-name="Text_20_body" style:list-style-name="L3">
      <style:paragraph-properties fo:margin-top="0cm" fo:margin-bottom="0cm" fo:line-height="150%" fo:text-align="start" style:justify-single-word="false" fo:orphans="2" fo:widows="2" fo:padding="0cm" fo:border="none" style:text-autospace="non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20pt" style:font-weight-asian="bold" style:font-name-complex="Times New Roman" style:font-size-complex="20pt" style:font-weight-complex="bold"/>
    </style:style>
    <style:style style:name="P108" style:family="paragraph" style:parent-style-name="Text_20_body" style:list-style-name="L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09" style:family="paragraph" style:parent-style-name="Text_20_body" style:list-style-name="L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110" style:family="paragraph" style:parent-style-name="Heading_20_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1" style:family="paragraph" style:parent-style-name="Heading_20_8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12" style:family="paragraph" style:parent-style-name="Heading_20_8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Heading_20_8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14" style:family="paragraph" style:parent-style-name="Heading_20_8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Text_20_body_20_indent" style:list-style-name="L4">
      <style:paragraph-properties fo:margin-top="0cm" fo:margin-bottom="0cm" fo:line-height="150%" fo:text-align="center" style:justify-single-word="false" style:text-autospace="none">
        <style:tab-stops/>
      </style:paragraph-properties>
      <style:text-properties style:use-window-font-color="true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16" style:family="paragraph" style:parent-style-name="Text_20_body_20_indent" style:list-style-name="L3">
      <style:paragraph-properties fo:margin-top="0cm" fo:margin-bottom="0cm" fo:line-height="150%" fo:text-align="justify" style:justify-single-word="false" style:text-autospace="none">
        <style:tab-stops/>
      </style:paragraph-properties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7" style:family="paragraph" style:parent-style-name="Text_20_body_20_indent" style:list-style-name="L3">
      <style:paragraph-properties fo:margin-top="0cm" fo:margin-bottom="0cm" fo:line-height="150%" fo:text-align="center" style:justify-single-word="false" style:text-autospace="none">
        <style:tab-stops/>
      </style:paragraph-properties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Arial" style:font-size-complex="16pt" style:font-weight-complex="bold"/>
    </style:style>
    <style:style style:name="P118" style:family="paragraph" style:parent-style-name="Text_20_body_20_indent" style:list-style-name="L4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9" style:family="paragraph" style:parent-style-name="Text_20_body_20_indent" style:list-style-name="L3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0" style:family="paragraph" style:parent-style-name="Text_20_body_20_indent" style:list-style-name="L3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121" style:family="paragraph" style:parent-style-name="Text_20_body_20_indent" style:list-style-name="L3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22" style:family="paragraph" style:parent-style-name="Text_20_body_20_indent" style:list-style-name="L3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Arial" style:font-size-complex="16pt" style:font-weight-complex="bold"/>
    </style:style>
    <style:style style:name="P123" style:family="paragraph" style:parent-style-name="Wyliczanie_20_1" style:list-style-name="L3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P124" style:family="paragraph" style:parent-style-name="Wyliczanie_20_1" style:list-style-name="L3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Wyliczanie_20_1" style:list-style-name="L3">
      <style:paragraph-properties fo:margin-top="0cm" fo:margin-bottom="0cm" fo:line-height="150%" fo:text-align="justify" style:justify-single-word="false" style:text-autospace="none"/>
      <style:text-properties fo:color="#000000" fo:font-weight="bold" style:font-weight-asian="bold" style:font-weight-complex="bold"/>
    </style:style>
    <style:style style:name="P126" style:family="paragraph" style:parent-style-name="Wyliczanie_20_1" style:list-style-name="L3">
      <style:paragraph-properties fo:margin-top="0cm" fo:margin-bottom="0cm" fo:line-height="150%" fo:text-align="justify" style:justify-single-word="false" style:text-autospace="none"/>
      <style:text-properties style:use-window-font-color="true"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27" style:family="paragraph" style:parent-style-name="Wyliczanie_20_1" style:list-style-name="L3">
      <style:paragraph-properties fo:margin-top="0cm" fo:margin-bottom="0cm" fo:line-height="150%" fo:text-align="justify" style:justify-single-word="false" style:text-autospace="none">
        <style:tab-stops>
          <style:tab-stop style:position="-1.905cm"/>
          <style:tab-stop style:position="-0.635cm"/>
          <style:tab-stop style:position="-0.318cm"/>
          <style:tab-stop style:position="0cm"/>
          <style:tab-stop style:position="13.887cm" style:type="right"/>
        </style:tab-stops>
      </style:paragraph-properties>
    </style:style>
    <style:style style:name="P128" style:family="paragraph" style:parent-style-name="Wyliczanie_20_2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9" style:family="paragraph" style:parent-style-name="Akapit_20_z_20_listą" style:list-style-name="WW8Num40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/>
      <style:text-properties style:use-window-font-color="true" style:font-name-complex="Times New Roman" fo:hyphenate="true" fo:hyphenation-remain-char-count="2" fo:hyphenation-push-char-count="2"/>
    </style:style>
    <style:style style:name="P130" style:family="paragraph" style:parent-style-name="Akapit_20_z_20_listą" style:list-style-name="WW8Num40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>
        <style:tab-stops>
          <style:tab-stop style:position="13.845cm"/>
        </style:tab-stops>
      </style:paragraph-properties>
      <style:text-properties style:use-window-font-color="true" style:font-name-complex="Times New Roman" fo:hyphenate="true" fo:hyphenation-remain-char-count="2" fo:hyphenation-push-char-count="2"/>
    </style:style>
    <style:style style:name="P131" style:family="paragraph" style:parent-style-name="Akapit_20_z_20_listą" style:list-style-name="WW8Num40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>
        <style:tab-stops>
          <style:tab-stop style:position="13.481cm"/>
        </style:tab-stops>
      </style:paragraph-properties>
      <style:text-properties style:use-window-font-color="true" style:font-name-complex="Times New Roman" fo:hyphenate="true" fo:hyphenation-remain-char-count="2" fo:hyphenation-push-char-count="2"/>
    </style:style>
    <style:style style:name="P132" style:family="paragraph" style:parent-style-name="Akapit_20_z_20_listą" style:list-style-name="WW8Num40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>
        <style:tab-stops>
          <style:tab-stop style:position="13.845cm"/>
        </style:tab-stops>
      </style:paragraph-properties>
      <style:text-properties style:use-window-font-color="true" fo:font-weight="bold" style:font-weight-asian="bold" style:font-name-complex="Times New Roman" style:font-weight-complex="bold" fo:hyphenate="true" fo:hyphenation-remain-char-count="2" fo:hyphenation-push-char-count="2"/>
    </style:style>
    <style:style style:name="P133" style:family="paragraph" style:parent-style-name="Akapit_20_z_20_listą" style:list-style-name="WW8Num40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/>
      <style:text-properties style:use-window-font-color="true" fo:font-weight="bold" style:font-weight-asian="bold" style:font-name-complex="Times New Roman" style:font-weight-complex="bold" fo:hyphenate="true" fo:hyphenation-remain-char-count="2" fo:hyphenation-push-char-count="2"/>
    </style:style>
    <style:style style:name="P134" style:family="paragraph" style:parent-style-name="Akapit_20_z_20_listą" style:list-style-name="WW8Num40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35" style:family="paragraph" style:parent-style-name="Akapit_20_z_20_listą" style:list-style-name="WW8Num40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/>
      <style:text-properties style:use-window-font-color="true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36" style:family="paragraph" style:parent-style-name="Akapit_20_z_20_listą" style:list-style-name="WW8Num40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>
        <style:tab-stops>
          <style:tab-stop style:position="13.481cm"/>
        </style:tab-stops>
      </style:paragraph-properties>
      <style:text-properties fo:hyphenate="true" fo:hyphenation-remain-char-count="2" fo:hyphenation-push-char-count="2"/>
    </style:style>
    <style:style style:name="P137" style:family="paragraph" style:parent-style-name="Akapit_20_z_20_listą" style:list-style-name="WW8Num40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38" style:family="paragraph" style:parent-style-name="Akapit_20_z_20_listą" style:list-style-name="WW8Num40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 fo:hyphenate="true" fo:hyphenation-remain-char-count="2" fo:hyphenation-push-char-count="2"/>
    </style:style>
    <style:style style:name="P139" style:family="paragraph" style:parent-style-name="Akapit_20_z_20_listą" style:list-style-name="WW8Num40">
      <style:paragraph-properties fo:margin-left="0cm" fo:margin-right="0cm" fo:margin-top="0cm" fo:margin-bottom="0.353cm" fo:line-height="150%" fo:text-align="start" style:justify-single-word="false" fo:orphans="2" fo:widows="2" fo:hyphenation-ladder-count="no-limit" fo:text-indent="0cm" style:auto-text-indent="false"/>
      <style:text-properties style:font-name="Times New Roman" fo:font-size="16pt" style:font-size-asian="16pt" style:font-size-complex="16pt" fo:hyphenate="true" fo:hyphenation-remain-char-count="2" fo:hyphenation-push-char-count="2"/>
    </style:style>
    <style:style style:name="P140" style:family="paragraph" style:parent-style-name="Akapit_20_z_20_listą" style:list-style-name="L3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41" style:family="paragraph" style:parent-style-name="Akapit_20_z_20_listą" style:list-style-name="L3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42" style:family="paragraph" style:parent-style-name="Akapit_20_z_20_listą" style:list-style-name="L3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143" style:family="paragraph" style:parent-style-name="Akapit_20_z_20_listą" style:list-style-name="L3">
      <style:paragraph-properties fo:margin-top="0cm" fo:margin-bottom="0cm" fo:line-height="150%" fo:text-align="justify" style:justify-single-word="false"/>
      <style:text-properties fo:color="#000000"/>
    </style:style>
    <style:style style:name="P144" style:family="paragraph" style:parent-style-name="Akapit_20_z_20_listą" style:list-style-name="L3">
      <style:paragraph-properties fo:margin-top="0cm" fo:margin-bottom="0cm" fo:line-height="150%" fo:text-align="justify" style:justify-single-word="false"/>
    </style:style>
    <style:style style:name="P145" style:family="paragraph" style:parent-style-name="Heading_20_10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1" style:family="text">
      <style:text-properties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name-complex="Times New Roman" style:font-weight-complex="norm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name-asian="Times New Roman" style:font-weight-asian="bold" style:font-name-complex="Times New Roman1" style:font-weight-complex="bold"/>
    </style:style>
    <style:style style:name="T11" style:family="text">
      <style:text-properties fo:font-weight="bold" style:font-name-asian="Calibri" style:language-asian="en" style:country-asian="US" style:font-weight-asian="bold" style:font-name-complex="Times New Roman" style:font-weight-complex="bold"/>
    </style:style>
    <style:style style:name="T12" style:family="text">
      <style:text-properties fo:font-weight="bold" style:font-name-asian="SimSun1" style:font-weight-asian="bold" style:font-name-complex="Times New Roman" style:font-weight-complex="bold"/>
    </style:style>
    <style:style style:name="T13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14" style:family="text">
      <style:text-properties fo:font-weight="bold" style:language-asian="pl" style:country-asian="PL" style:font-weight-asian="bold" style:font-name-complex="Calibri" style:font-weight-complex="bold"/>
    </style:style>
    <style:style style:name="T15" style:family="text">
      <style:text-properties fo:font-weight="bold" style:font-name-asian="TimesNewRoman" style:language-asian="en" style:country-asian="US" style:font-weight-asian="bold" style:font-name-complex="Times New Roman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weight-asian="bold" style:font-name-complex="Times New Roman" style:font-weight-complex="bold"/>
    </style:style>
    <style:style style:name="T20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2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font-weight="bold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T28" style:family="text">
      <style:text-properties fo:color="#000000" style:font-name="Times New Roman" fo:font-size="12pt" style:font-size-asian="12pt" style:font-size-complex="12pt"/>
    </style:style>
    <style:style style:name="T29" style:family="text">
      <style:text-properties fo:color="#000000" style:font-name="Times New Roman" fo:font-size="12pt" style:font-size-asian="12pt" style:font-size-complex="12pt" style:font-weight-complex="bold"/>
    </style:style>
    <style:style style:name="T30" style:family="text">
      <style:text-properties fo:color="#000000" style:font-name="Times New Roman" fo:font-size="12pt" style:font-name-asian="MS Mincho" style:font-size-asian="12pt" style:language-asian="ja" style:country-asian="JP" style:font-size-complex="12pt"/>
    </style:style>
    <style:style style:name="T31" style:family="text">
      <style:text-properties fo:color="#000000" style:font-name="Times New Roman" style:font-name-complex="Times New Roman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Times New Roman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name-complex="Arial" style:font-size-complex="14pt"/>
    </style:style>
    <style:style style:name="T3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 style:font-size-complex="14pt"/>
    </style:style>
    <style:style style:name="T37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 style:font-size-complex="14pt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style-asian="normal" style:font-weight-asian="normal" style:font-name-complex="Arial" style:font-size-complex="14pt"/>
    </style:style>
    <style:style style:name="T39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" style:font-size-complex="14pt"/>
    </style:style>
    <style:style style:name="T40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font-variant="normal" fo:text-transform="none" fo:color="#000000" fo:letter-spacing="normal" fo:font-style="normal" fo:font-weight="bold" style:font-style-asian="normal" style:font-style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bold" style:font-name-complex="Times New Roman"/>
    </style:style>
    <style:style style:name="T44" style:family="text">
      <style:text-properties style:font-name-asian="Calibri" style:language-asian="en" style:country-asian="US" style:font-name-complex="Times New Roman"/>
    </style:style>
    <style:style style:name="T45" style:family="text">
      <style:text-properties style:font-name-complex="Symbol"/>
    </style:style>
    <style:style style:name="T46" style:family="text">
      <style:text-properties style:language-asian="pl" style:country-asian="PL" style:font-name-complex="Times New Roman"/>
    </style:style>
    <style:style style:name="T47" style:family="text">
      <style:text-properties style:language-asian="pl" style:country-asian="PL" style:font-name-complex="Calibri"/>
    </style:style>
    <style:style style:name="T48" style:family="text">
      <style:text-properties style:language-asian="pl" style:country-asian="PL" style:font-name-complex="Calibri" style:font-weight-complex="bold"/>
    </style:style>
    <style:style style:name="T49" style:family="text">
      <style:text-properties style:font-name-complex="Times New Roman"/>
    </style:style>
    <style:style style:name="T50" style:family="text">
      <style:text-properties style:font-name-complex="Times New Roman" style:font-weight-complex="bold"/>
    </style:style>
    <style:style style:name="T51" style:family="text">
      <style:text-properties style:font-name-asian="Times New Roman" style:language-asian="pl" style:country-asian="PL" style:font-name-complex="Times New Roman"/>
    </style:style>
    <style:style style:name="T52" style:family="text">
      <style:text-properties style:font-name-asian="Times New Roman" style:language-asian="pl" style:country-asian="PL" style:font-name-complex="Arial"/>
    </style:style>
    <style:style style:name="T53" style:family="text">
      <style:text-properties style:font-name-complex="Arial"/>
    </style:style>
    <style:style style:name="T54" style:family="text">
      <style:text-properties style:font-name-complex="Arial" style:font-size-complex="14pt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fo:font-weight="bold" style:font-weight-asian="bold" style:font-weight-complex="bold"/>
    </style:style>
    <style:style style:name="T57" style:family="text">
      <style:text-properties style:use-window-font-color="true" fo:font-size="16pt" fo:font-weight="bold" style:font-size-asian="16pt" style:font-weight-asian="bold" style:font-name-complex="Times New Roman" style:font-size-complex="16pt" style:font-weight-complex="bold"/>
    </style:style>
    <style:style style:name="T58" style:family="text">
      <style:text-properties style:use-window-font-color="true" fo:font-size="14pt" fo:font-weight="bold" style:font-size-asian="14pt" style:font-weight-asian="bold" style:font-name-complex="Arial" style:font-size-complex="14pt" style:font-weight-complex="bold"/>
    </style:style>
    <style:style style:name="T59" style:family="text">
      <style:text-properties style:use-window-font-color="true" style:font-name-complex="Times New Roman"/>
    </style:style>
    <style:style style:name="T60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61" style:family="text">
      <style:text-properties fo:font-size="16pt" fo:font-weight="bold" style:font-size-asian="16pt" style:font-weight-asian="bold" style:font-size-complex="16pt" style:font-weight-complex="bold"/>
    </style:style>
    <style:style style:name="T62" style:family="text">
      <style:text-properties fo:font-size="16pt" fo:font-weight="bold" style:font-size-asian="16pt" style:font-weight-asian="bold" style:font-name-complex="Times New Roman" style:font-size-complex="16pt" style:font-weight-complex="normal"/>
    </style:style>
    <style:style style:name="T63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64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65" style:family="text">
      <style:text-properties style:font-name="Times New Roman" style:language-asian="pl" style:country-asian="PL" style:font-name-complex="Times New Roman"/>
    </style:style>
    <style:style style:name="T66" style:family="text">
      <style:text-properties style:font-name="Times New Roman" style:language-asian="pl" style:country-asian="PL" style:font-name-complex="Calibri"/>
    </style:style>
    <style:style style:name="T6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Symbol" style:font-name-complex="Symbol"/>
    </style:style>
    <style:style style:name="T69" style:family="text">
      <style:text-properties fo:font-size="18pt" style:font-size-asian="18pt" style:font-size-complex="18pt"/>
    </style:style>
    <style:style style:name="T70" style:family="text">
      <style:text-properties style:font-weight-asian="bold" style:font-name-complex="Times New Roman" style:font-weight-complex="bold"/>
    </style:style>
    <style:style style:name="T71" style:family="text">
      <style:text-properties style:font-name-asian="TimesNewRoman" style:language-asian="en" style:country-asian="US" style:font-weight-asian="bold" style:font-name-complex="Times New Roman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1 </text:p>
      <text:p text:style-name="P22">do Uchwały nr 2/2019/2020</text:p>
      <text:p text:style-name="P22">Rady Pedagogicznej </text:p>
      <text:p text:style-name="P22">Przedszkola <text:s/>im. „Wesołe Krasnoludki” w Woźnikach </text:p>
      <text:p text:style-name="P22">z dnia 31.12.2019r.</text:p>
      <text:p text:style-name="P22"/>
      <text:p text:style-name="P22"/>
      <text:p text:style-name="P23"><text:tab/><text:tab/><text:tab/></text:p>
      <text:p text:style-name="P14"/>
      <text:p text:style-name="P20"/>
      <text:p text:style-name="P20"/>
      <text:p text:style-name="P21"/>
      <text:h text:style-name="P111" text:outline-level="8" text:is-list-header="true">STATUT </text:h>
      <text:h text:style-name="P111" text:outline-level="8" text:is-list-header="true">PRZEDSZKOLA IM. „WESOŁE <text:s/>KRASNOLUDKI”</text:h>
      <text:h text:style-name="P111" text:outline-level="8" text:is-list-header="true">W <text:s/></text:h>
      <text:h text:style-name="P111" text:outline-level="8" text:is-list-header="true">WOŹNIKACH</text:h>
      <text:p text:style-name="P31"/>
      <text:p text:style-name="P14"/>
      <text:p text:style-name="P17"/>
      <text:h text:style-name="P112" text:outline-level="8" text:is-list-header="true"/>
      <text:h text:style-name="P114" text:outline-level="8" text:is-list-header="true"><text:s text:c="35"/></text:h>
      <text:h text:style-name="P114" text:outline-level="8" text:is-list-header="true"><text:s text:c="117"/></text:h>
      <text:h text:style-name="P114" text:outline-level="8" text:is-list-header="true"><text:s text:c="10"/></text:h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><text:soft-page-break/><text:s text:c="44"/>Spis treści</text:p>
      <text:p text:style-name="P9"/>
      <text:list xml:id="list8214091862805344330" text:style-name="WW8Num40">
        <text:list-header>
          <text:p text:style-name="P129"><text:span text:style-name="T5">Rozdział 1</text:span> <text:s text:c="2"/></text:p>
          <text:p text:style-name="P129">Postanowienia ogólne...……...................…………….......……................................…............4</text:p>
          <text:p text:style-name="P132">Rozdział 2 </text:p>
          <text:p text:style-name="P130">Cele i zadania przedszkola <text:s text:c="2"/>…...................……………………........................................….. 5</text:p>
          <text:p text:style-name="P133">Rozdział 3</text:p>
          <text:p text:style-name="P129">Organy przedszkola <text:s text:c="2"/>..…........................................................................................................ 13</text:p>
          <text:p text:style-name="P133">Rozdział 4</text:p>
          <text:p text:style-name="P129">Organizacja przedszkola <text:s/>....................................................................................................... 18</text:p>
          <text:p text:style-name="P133">Rozdział 5</text:p>
          <text:p text:style-name="P129">Nauczyciele i inni pracownicy przedszkola <text:s/>.......................................................................... 22</text:p>
          <text:p text:style-name="P133">Rozdział 6</text:p>
          <text:p text:style-name="P129">Zasady odpłatności za pobyt i wyżywienie w <text:s/>przedszkolu. .................................................. 28</text:p>
          <text:p text:style-name="P133">Rozdział 7</text:p>
          <text:p text:style-name="P131">Wychowankowie przedszkola <text:s/>............................................................................................... 29</text:p>
          <text:p text:style-name="P133">Rozdział 8</text:p>
          <text:p text:style-name="P131">Współpraca z rodzicami <text:s/>….................................................................................................... 31</text:p>
          <text:p text:style-name="P133">Rozdział 9</text:p>
          <text:p text:style-name="P136"><text:span text:style-name="T59">Zasady gospodarki finansowej <text:s/>….......................................................................................... 33</text:span><text:span text:style-name="T3"> <text:s text:c="20"/></text:span></text:p>
          <text:p text:style-name="P134">Rozdział 10</text:p>
          <text:p text:style-name="P135">Postanowienia końcowe <text:s/>….................................................................................................... 34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list xml:id="list40738143" text:continue-numbering="true" text:style-name="WW8Num40">
        <text:list-header>
          <text:p text:style-name="P139"><text:span text:style-name="T41"><text:s/></text:span><text:span text:style-name="T40">Podstawa prawna:</text:span></text:p>
          <text:p text:style-name="P137">Ustawa z 14 grudnia 2016 r. Prawo oświatowe (Dz. U. z 2017 r. poz 59 ze zm.),</text:p>
          <text:p text:style-name="P137">Ustawa z 7 września 1991 r. o systemie oświaty (Dz. U. z 2016 r. poz 1943 ze zm.),</text:p>
          <text:p text:style-name="P137">Ustawa z 14 grudnia 2016 r. Przepisy wprowadzające ustawę – Prawo oświatowe (Dz. U. z 2017 r. poz. 60 ze zm.),</text:p>
          <text:p text:style-name="P137">Rozporządzenie MEN z 17 marca 2017 r. w sprawie szczegółowej organizacji publicznych szkół <text:s text:c="4"/>i publicznych przedszkoli (Dz. U. z 2017 r. poz. 649),</text:p>
          <text:p text:style-name="P137">Rozporządzenie MEN z 21 maja 2001 r. w sprawie ramowych statutów publicznego przedszkola oraz publicznych szkół (Dz. U. Nr 61 z 2001 r. poz. 624 ze zm.),</text:p>
          <text:p text:style-name="P138">Rozporządzenie Prezesa Rady Ministrów z 20 czerwca 2002 r. w sprawie Zasad techniki prawodawczej (Dz. U. z 2015 r. poz. 283 ze zm.).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h text:style-name="P145" text:outline-level="10"><text:soft-page-break/><text:s text:c="66"/>Rozdział 1</text:h>
      <text:h text:style-name="P113" text:outline-level="8" text:is-list-header="true"><text:span text:style-name="T8"><text:s text:c="49"/></text:span><text:span text:style-name="T62"><text:s text:c="2"/></text:span><text:span text:style-name="T63">Postanowienia ogólne</text:span></text:h>
      <text:h text:style-name="P113" text:outline-level="8" text:is-list-header="true"><text:span text:style-name="T19"><text:s text:c="71"/>§</text:span><text:bookmark-start text:name="_Hlk494189390"/><text:span text:style-name="T19"> 1</text:span><text:bookmark-end text:name="_Hlk494189390"/></text:h>
      <text:p text:style-name="P12">Ilekroć w dalszych przepisach niniejszego Statutu jest mowa bez bliższego określenia o:</text:p>
      <text:list xml:id="list4244268967676685565" text:style-name="WW8Num7">
        <text:list-item>
          <text:p text:style-name="P35">Przedszkolu - należy przez to rozumieć Przedszkole im. „Wesołe Krasnoludki”</text:p>
          <text:p text:style-name="P35">w Woźnikach .</text:p>
        </text:list-item>
        <text:list-item>
          <text:p text:style-name="P40"><text:span text:style-name="T50">Ustawie – należy przez to rozumieć </text:span><text:span text:style-name="T49"><text:s/></text:span><text:span text:style-name="T50">Ustawę z dnia 14 grudnia 2016 r. </text:span></text:p>
          <text:p text:style-name="P35">Prawo oświatowe ( Dz. U. z 2017 poz. 59)</text:p>
        </text:list-item>
        <text:list-item>
          <text:p text:style-name="P43">Ustawie o systemie oświaty - należy przez to rozumieć Ustawę z dnia <text:s text:c="12"/></text:p>
        </text:list-item>
      </text:list>
      <text:p text:style-name="P18"><text:s text:c="11"/>7 września 1991r. o systemie oświaty ( Dz. U. Z 2016 r. poz.1943 z późn. zm.);</text:p>
      <text:list xml:id="list40744096" text:continue-numbering="true" text:style-name="WW8Num7">
        <text:list-item>
          <text:p text:style-name="P35">Statucie – należy przez to rozumieć niniejszy Statut Przedszkola;</text:p>
        </text:list-item>
        <text:list-item>
          <text:p text:style-name="P35">Dyrektorze, Radzie Pedagogicznej, Radzie Rodziców – należy przez to rozumieć odpowiednio organy działające w przedszkolu;</text:p>
        </text:list-item>
        <text:list-item>
          <text:p text:style-name="P40"><text:bookmark-start text:name="_Hlk498444603"/><text:span text:style-name="T50">Wychowankach <text:s/>– należy przez to rozumieć wychowanków przedszkola</text:span><text:bookmark-end text:name="_Hlk498444603"/><text:span text:style-name="T50">;</text:span></text:p>
        </text:list-item>
        <text:list-item>
          <text:p text:style-name="P35">Rodzicach – rodziców wychowanków przedszkola lub prawnych opiekunów;</text:p>
        </text:list-item>
        <text:list-item>
          <text:p text:style-name="P35">Nauczycielu – należy przez to rozumieć nauczyciela, wychowawcę </text:p>
          <text:p text:style-name="P35">i innego pracownika pedagogicznego;</text:p>
        </text:list-item>
        <text:list-item>
          <text:p text:style-name="P35">Organie prowadzącym przedszkole - należy przez to rozumieć Gminę Woźniki <text:s text:c="9"/></text:p>
          <text:p text:style-name="P35">z siedzibą <text:s/>w Woźnikach, ul. Rynek 11.</text:p>
        </text:list-item>
        <text:list-item>
          <text:p text:style-name="P40"><text:span text:style-name="T50">Organie sprawującym nadzór pedagogiczny - należy przez to rozumieć Śląskiego</text:span><text:span text:style-name="T51"> Kuratora Oświaty</text:span><text:span text:style-name="T50">.</text:span></text:p>
        </text:list-item>
      </text:list>
      <text:p text:style-name="P14"><text:span text:style-name="T50"><text:s text:c="69"/></text:span><text:span text:style-name="T12">§2</text:span></text:p>
      <text:list xml:id="list4975316763017429001" text:style-name="WW8Num8">
        <text:list-item>
          <text:p text:style-name="P36">Przedszkole nosi nazwę: <text:s text:c="2"/>Przedszkole im. „Wesołe Krasnoludki” w Woźnikach.</text:p>
        </text:list-item>
        <text:list-item>
          <text:p text:style-name="P36">Przedszkole jest przedszkolem publicznym.</text:p>
        </text:list-item>
        <text:list-item>
          <text:p text:style-name="P36">Siedziba przedszkola znajduje się w Woźnikach <text:s/>przy ulicy Lompy 5.</text:p>
        </text:list-item>
        <text:list-item>
          <text:p text:style-name="P36">Nazwa przedszkola używana jest w pełnym brzmieniu:</text:p>
        </text:list-item>
      </text:list>
      <text:p text:style-name="P13"><text:s text:c="12"/><text:span text:style-name="T54">Przedszkole im. „ Wesołe Krasnoludki” w Woźnikach</text:span></text:p>
      <text:p text:style-name="P19"><text:s text:c="12"/>ul. Lompy 5</text:p>
      <text:p text:style-name="P19"><text:s text:c="12"/>42-289 Woźniki</text:p>
      <text:p text:style-name="P15"><text:s text:c="12"/>tel. 343573033</text:p>
      <text:list xml:id="list40761977" text:continue-numbering="true" text:style-name="WW8Num8">
        <text:list-item>
          <text:p text:style-name="P57">Na pieczątce używana jest ustalona nazwa przedszkola w pełnym brzmieniu <text:s text:c="9"/></text:p>
          <text:p text:style-name="P36">z dodatkiem numeru <text:span text:style-name="T35"><text:s/></text:span><text:span text:style-name="T37">REGONU 150028120</text:span><text:span text:style-name="T39"> </text:span><text:span text:style-name="T36"><text:s/>i </text:span><text:span text:style-name="T37">NIP 5751717540.</text:span></text:p>
        </text:list-item>
        <text:list-item>
          <text:p text:style-name="P49">Wzór logo oraz zasady jego stosowania określa dyrektor przedszkola w drodze</text:p>
          <text:p text:style-name="P49"><text:s/>z uwzględnieniem sytuacji w jakich można je stosować oraz trybu uzyskiwania </text:p>
          <text:p text:style-name="P49">pozwolenia na stosowanie logo w sytuacjach zarządzeniem nieokreślonych. </text:p>
        </text:list-item>
        <text:list-item>
          <text:p text:style-name="P44">Organem prowadzącym przedszkole jest <text:s/>Gmina Woźniki – z siedzibą w Woźnikach</text:p>
          <text:p text:style-name="P44">ul. Rynek 11.</text:p>
        </text:list-item>
        <text:list-item>
          <text:p text:style-name="P37"><text:span text:style-name="T36">Organem sprawującym nadzór pedagogiczny nad przedszkolem jest <text:s/>Śląski </text:span><text:span text:style-name="T38">Kurator Oświaty</text:span><text:span text:style-name="T36">.</text:span></text:p>
        </text:list-item>
      </text:list>
      <text:h text:style-name="P110" text:outline-level="1"><text:s text:c="59"/>Rozdział 2</text:h>
      <text:p text:style-name="P33">Cele i zadania przedszkola</text:p>
      <text:p text:style-name="P14"><text:span text:style-name="T6"><text:s text:c="70"/></text:span><text:span text:style-name="T33"><text:s/></text:span><text:span text:style-name="T7">§ 3</text:span></text:p>
      <text:list xml:id="list8169179607906096768" text:style-name="WW8Num9">
        <text:list-item>
          <text:p text:style-name="P41"><text:span text:style-name="T46">Przedszkole w swoich działaniach dydaktycznych, wychowawczych i opiekuńczych, kieruje się zasadami zawartymi w</text:span><text:span text:style-name="T49"> Konstytucji Rzeczypospolitej Polskiej, Powszechnej Deklaracji Praw Człowieka, Międzynarodowym Pakcie Praw Obywatelskich <text:s text:c="16"/>i Politycznych, w Konwencji o Prawach Dziecka.</text:span></text:p>
        </text:list-item>
        <text:list-item>
          <text:p text:style-name="P38">Realizuje cele i zadania określone w Ustawie o systemie oświaty, w Ustawie Prawo Oświatowe oraz w przepisach wydawanych na ich podstawie, a w szczególności <text:s text:c="7"/></text:p>
        </text:list-item>
      </text:list>
      <text:p text:style-name="P12"><text:s text:c="12"/>w podstawie programowej wychowania przedszkolnego.</text:p>
      <text:list xml:id="list1429357335191517784" text:style-name="WW8Num10">
        <text:list-item>
          <text:p text:style-name="P39">Nauczanie i wychowanie – respektując chrześcijański system wartości – za podstawę przyjmuje uniwersalne zasady etyki. Kształcenie i wychowanie w przedszkolu służy rozwijaniu u dzieci poczucia odpowiedzialności, miłości ojczyzny oraz poszanowania dla polskiego dziedzictwa kulturowego, przy jednoczesnym otwarciu się na wartości kultur Europy i świata.</text:p>
        </text:list-item>
        <text:list-item>
          <text:p text:style-name="P39">Przedszkole zapewnia każdemu wychowankowi warunki niezbędne do jego rozwoju, przygotowując go do wypełniania obowiązków rodzinnych i obywatelskich w oparciu </text:p>
          <text:p text:style-name="P39">o zasady solidarności, demokracji, tolerancji, sprawiedliwości i wolności.</text:p>
        </text:list-item>
        <text:list-item>
          <text:p text:style-name="P39">Celem wychowania przedszkolnego jest <text:s/>wsparcie całościowego rozwoju dziecka, realizowane w procesie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w szkole. </text:p>
        </text:list-item>
      </text:list>
      <text:p text:style-name="P28"><text:soft-page-break/><text:span text:style-name="T46"><text:s text:c="64"/></text:span><text:span text:style-name="T13"><text:s text:c="5"/>§ 4</text:span></text:p>
      <text:list xml:id="list1196802086635199334" text:style-name="L1">
        <text:list-item>
          <text:p text:style-name="P42">Przedszkole zgodnie z podstawą programową wychowania przedszkolnego realizuje</text:p>
        </text:list-item>
      </text:list>
      <text:p text:style-name="P16"><text:s text:c="12"/>określone zadania:</text:p>
      <text:list xml:id="list6401530741043575758" text:style-name="L2">
        <text:list-item>
          <text:p text:style-name="P50">wspieranie wielokierunkowej aktywności dziecka poprzez organizację warunków sprzyjających nabywaniu doświadczeń w fizycznym, emocjonalnym, społecznym </text:p>
          <text:p text:style-name="P50">i poznawczym obszarze jego rozwoju;</text:p>
        </text:list-item>
        <text:list-item>
          <text:p text:style-name="P50">tworzenie warunków umożliwiających dzieciom swobodny rozwój, zabawę</text:p>
          <text:p text:style-name="P50"><text:s/>i odpoczynek w poczuciu bezpieczeństwa;</text:p>
        </text:list-item>
        <text:list-item>
          <text:p text:style-name="P50">wspieranie aktywności dziecka podnoszącej poziom integracji sensorycznej</text:p>
          <text:p text:style-name="P50"><text:s/>i umiejętności korzystania z rozwijających się procesów poznawczych;</text:p>
        </text:list-item>
        <text:list-item>
          <text:p text:style-name="P50">zapewnienie prawidłowej organizacji warunków sprzyjających nabywaniu przez dzieci doświadczeń, które umożliwią im ciągłość procesów adaptacji oraz pomoc dzieciom rozwijającym się w sposób nieharmonijny, wolniejszy lub przyspieszony;</text:p>
        </text:list-item>
        <text:list-item>
          <text:p text:style-name="P50">wspieranie samodzielnej dziecięcej eksploracji świata, dobór treści adekwatnych</text:p>
          <text:p text:style-name="P50"><text:s/>do poziomu rozwoju dziecka, jego możliwości percepcyjnych, wyobrażeń</text:p>
          <text:p text:style-name="P50"><text:s/>i rozumowania, z poszanowaniem indywidualnych potrzeb i zainteresowań;</text:p>
        </text:list-item>
        <text:list-item>
          <text:p text:style-name="P50">wzmacnianie poczucia wartości, indywidualność, oryginalność dziecka </text:p>
          <text:p text:style-name="P50">oraz potrzeby tworzenia relacji osobowych i uczestnictwa w grupie;</text:p>
        </text:list-item>
        <text:list-item>
          <text:p text:style-name="P50">promowanie ochrony zdrowia, tworzenie sytuacji sprzyjających rozwojowi </text:p>
          <text:p text:style-name="P50">nawyków i zachowań prowadzących do samodzielności, dbania o zdrowie, </text:p>
          <text:p text:style-name="P50">sprawność ruchową i bezpieczeństwo, w tym o bezpieczeństwo w ruchu drogowym;</text:p>
        </text:list-item>
        <text:list-item>
          <text:p text:style-name="P50">przygotowywanie do rozumienia emocji, uczuć własnych i innych ludzi oraz dbanie o zdrowie psychiczne, realizowane m.in. z wykorzystaniem naturalnych sytuacji, pojawiających się w przedszkolu oraz sytuacji zadaniowych, uwzględniających </text:p>
          <text:p text:style-name="P50">treści adekwatne do intelektualnych możliwości i oczekiwań rozwojowych dzieci;</text:p>
        </text:list-item>
        <text:list-item>
          <text:p text:style-name="P50">tworzenie sytuacji edukacyjnych budujących wrażliwość dziecka, w tym </text:p>
          <text:p text:style-name="P50">wrażliwość estetyczną, w odniesieniu do wielu sfer aktywności człowieka: mowy, zachowania, ruchu, środowiska, ubioru, muzyki, tańca, śpiewu, teatru, plastyki;</text:p>
        </text:list-item>
        <text:list-item>
          <text:p text:style-name="P50">tworzenie warunków pozwalających na bezpieczną, samodzielną eksplorację </text:p>
          <text:p text:style-name="P50">otaczającej dziecko przyrody, stymulujących rozwój wrażliwości i umożliwiających poznanie wartości oraz norm odnoszących się do środowiska przyrodniczego, </text:p>
          <text:p text:style-name="P50">adekwatnych do etapu rozwoju dziecka;</text:p>
        </text:list-item>
        <text:list-item>
          <text:p text:style-name="P50"><text:soft-page-break/><text:s/>tworzenie warunków umożliwiających bezpieczną, samodzielną eksplorację </text:p>
          <text:p text:style-name="P50">elementów techniki w otoczeniu, konstruowania, majsterkowania, planowania</text:p>
          <text:p text:style-name="P50"><text:s/>i podejmowania intencjonalnego działania, prezentowania wytworów swojej pracy;</text:p>
        </text:list-item>
        <text:list-item>
          <text:p text:style-name="P50">współdziałanie z rodzicami, różnymi środowiskami, organizacjami i instytucjami, uznanymi przez rodziców za źródło istotnych wartości, na rzecz tworzenia </text:p>
          <text:p text:style-name="P50">warunków umożliwiających rozwój tożsamości dziecka;</text:p>
        </text:list-item>
        <text:list-item>
          <text:p text:style-name="P50">kreowanie, wspólne z wymienionymi podmiotami, sytuacji prowadzących do </text:p>
          <text:p text:style-name="P50">poznania przez dziecko wartości i norm społecznych, których źródłem jest rodzina, grupa w przedszkolu, inne dorosłe osoby, w tym osoby starsze, oraz rozwijania </text:p>
          <text:p text:style-name="P50">zachowań wynikających z wartości możliwych do zrozumienia na tym etapie </text:p>
          <text:p text:style-name="P50">rozwoju;</text:p>
        </text:list-item>
        <text:list-item>
          <text:p text:style-name="P50">systematyczne uzupełnianie, za zgodą rodziców, realizowanych treści </text:p>
          <text:p text:style-name="P50">wychowawczych o nowe zagadnienia, wynikające z pojawienia się w otoczeniu dziecka zmian i zjawisk istotnych dla jego bezpieczeństwa i harmonijnego rozwoju;</text:p>
        </text:list-item>
        <text:list-item>
          <text:p text:style-name="P50">systematyczne wspieranie rozwoju mechanizmów uczenia się dziecka, </text:p>
          <text:p text:style-name="P50">prowadzących do osiągnięcia przez nie poziomu umożliwiającego podjęcie nauki</text:p>
          <text:p text:style-name="P50"><text:s/>w szkole;</text:p>
        </text:list-item>
        <text:list-item>
          <text:p text:style-name="P50">organizowanie zajęć – zgodnie z potrzebami – umożliwiających dziecku </text:p>
          <text:p text:style-name="P50">poznawanie kultury i języka mniejszości narodowej lub etnicznej, lub języka </text:p>
          <text:p text:style-name="P50">regionalnego;</text:p>
        </text:list-item>
        <text:list-item>
          <text:p text:style-name="P50">tworzenie sytuacji edukacyjnych sprzyjających budowaniu zainteresowania dziecka językiem obcym nowożytnym, chęci poznawania innych kultur.</text:p>
        </text:list-item>
      </text:list>
      <text:p text:style-name="P30"><text:s/>§5</text:p>
      <text:list xml:id="list989033983715180109" text:style-name="L3">
        <text:list-item>
          <text:p text:style-name="P58">Przedszkole realizuje cele i zadania poprzez:</text:p>
          <text:list>
            <text:list-item>
              <text:p text:style-name="P61">organizację oddziałów dla dzieci w zbliżonym wieku z uwzględnieniem indywidualnych wniosków rodziców, oraz predyspozycji rozwojowych dziecka;</text:p>
            </text:list-item>
            <text:list-item>
              <text:p text:style-name="P61">dostosowanie metod i form pracy do potrzeb i możliwości indywidualnych dziecka oraz wszystkich obszarów edukacyjnych zawartych w podstawie programowej wychowania przedszkolnego;</text:p>
            </text:list-item>
            <text:list-item>
              <text:p text:style-name="P61">stosowanie otwartych form pracy, umożliwiających dziecku wybór miejsca </text:p>
              <text:p text:style-name="P61">i rodzaju aktywności;</text:p>
            </text:list-item>
            <text:list-item>
              <text:p text:style-name="P61"><text:soft-page-break/>indywidualizację tempa pracy dydaktyczno - wychowawczej wobec dzieci niepełnosprawnych, stosowanie specyficznej organizacji nauki i metod pracy, prowadzenie zajęć zgodnie z zaleceniami Poradni Psychologiczno - Pedagogicznej lub innej specjalistycznej i lekarza – odpowiednio do stopnia i rodzaju niepełnosprawności dziecka.</text:p>
            </text:list-item>
          </text:list>
        </text:list-item>
        <text:list-item>
          <text:p text:style-name="P58">Wobec rodziców przedszkole pełni funkcję doradczą i wspomagającą:</text:p>
          <text:list>
            <text:list-item>
              <text:p text:style-name="P61">pomaga w rozpoznawaniu możliwości i potrzeb rozwojowych dziecka oraz podjęciu wczesnej interwencji specjalistycznej;</text:p>
            </text:list-item>
            <text:list-item>
              <text:p text:style-name="P61">informuje na bieżąco o postępach dziecka, uzgadnia wspólnie z rodzicami kierunki <text:s text:c="9"/>i zakres zadań realizowanych w przedszkolu.</text:p>
            </text:list-item>
          </text:list>
        </text:list-item>
        <text:list-item>
          <text:p text:style-name="P58">Na wniosek rodziców dziecka, nauczyciela, poradni psychologiczno-pedagogicznej lub innej poradni specjalistycznej przedszkole udziela pomocy psychologiczno-pedagogicznej.</text:p>
        </text:list-item>
        <text:list-item>
          <text:p text:style-name="P58">Przedszkole przygotowuje dzieci do podjęcia nauki w szkole, organizując tok edukacji przedszkolnej, umożliwiający osiągnięcie dojrzałości szkolnej w aspekcie rozwoju fizycznego, umysłowego, emocjonalnego i społecznego.</text:p>
          <text:p text:style-name="P60"><text:span text:style-name="T23"><text:s text:c="61"/></text:span><text:span text:style-name="T24">§6</text:span></text:p>
        </text:list-item>
        <text:list-item text:start-value="1">
          <text:p text:style-name="P76">W czasie zajęć w przedszkolu i poza przedszkolem za bezpieczeństwem i zdrowie dzieci odpowiedzialny jest nauczyciel, któremu dyrektor powierzył prowadzenie oddziału w godzinach określonych harmonogramem.</text:p>
        </text:list-item>
        <text:list-item>
          <text:p text:style-name="P76">W grupie najmłodszej zatrudniona jest pomoc nauczyciela – osoba, która wspiera <text:s text:c="3"/></text:p>
          <text:p text:style-name="P76">w sprawowaniu opieki nad dziećmi. W przypadku oddziału dzieci starszych, w czasie pobytu dzieci w przedszkolu, pracownik obsługi przedszkola pomaga dzieciom </text:p>
          <text:p text:style-name="P76">w czynnościach samoobsługowych w ciągu całego dnia.</text:p>
        </text:list-item>
        <text:list-item>
          <text:p text:style-name="P76">Do obowiązków wyznaczonych pracowników obsługi należy codzienna kontrola bezpieczeństwa terenu i stanu technicznego urządzeń. W przypadku stwierdzenia jakiegokolwiek zagrożenia pracownik winien usunąć istniejące zagrożenie, ewentualnie zabezpieczyć teren, a w razie niemożności usunięcia zagrożenia zgłosić dyrektorowi placówki, który podejmie stosowne decyzje.</text:p>
        </text:list-item>
        <text:list-item>
          <text:p text:style-name="P76">W trakcie zajęć poza terenem przedszkola (spacery, wycieczki) zapewniona jest opieka nauczyciela oraz dodatkowo na każde 15 dzieci jednej osoby dorosłej. </text:p>
          <text:p text:style-name="P76"><text:soft-page-break/>Wycieczki i spacery należy wpisywać do zeszytu spacerów i wycieczek z określeniem miejsca <text:s/>i godziny przewidywanego powrotu. Organizacja wycieczek odbywa </text:p>
          <text:p text:style-name="P76">się zgodnie z regulaminem spacerów i wycieczek przedszkola.</text:p>
        </text:list-item>
        <text:list-item>
          <text:p text:style-name="P76">Podczas pobytu dzieci na placu zabaw zajęcia i zabawy dzieci z poszczególnych oddziałów odbywają się ze sprzętem dostosowanym do ich potrzeb i możliwości.</text:p>
          <text:p text:style-name="P76">Od pierwszych dni pobytu na terenie przedszkolnego placu zabaw uczy się dzieci korzystania z urządzeń zgodnie z zasadami bezpieczeństwa. <text:s text:c="2"/></text:p>
        </text:list-item>
        <text:list-item>
          <text:p text:style-name="P76">Podczas zabaw nie wolno dzieciom oddalać się samodzielnie z terenu.</text:p>
        </text:list-item>
        <text:list-item>
          <text:p text:style-name="P76">Dzieci wracają z terenu kolumną prowadzoną przez nauczyciela. Po ustawieniu podopiecznych w kolumnę nauczyciel powinien każdorazowo sprawdzić, czy wszystkie dzieci będące w danym dniu w jego grupie znajdują się w kolumnie.</text:p>
        </text:list-item>
        <text:list-item>
          <text:p text:style-name="P76">W trakcie zajęć dodatkowych nieodpłatnych, tj. rytmika, religia i inne prowadzone </text:p>
          <text:p text:style-name="P76">na terenie przedszkola w danym roku szkolnym, opiekę nad dziećmi powierza </text:p>
          <text:p text:style-name="P76">się nauczycielom przedszkola prowadzącym ww. zajęcia, którzy ponoszą pełną odpowiedzialność za bezpieczeństwo dzieci.</text:p>
        </text:list-item>
        <text:list-item>
          <text:p text:style-name="P76">Rodziców zobowiązuje się do współdziałania z nauczycielem, dyrektorem </text:p>
          <text:p text:style-name="P76">i pozostałymi pracownikami przedszkola w celu zapewnienia dzieciom bezpiecznego pobytu w przedszkolu poprzez:</text:p>
          <text:list>
            <text:list-item>
              <text:p text:style-name="P76">informowanie nauczyciela o aktualnym stanie zdrowia dziecka, a szczególnie <text:s/></text:p>
              <text:p text:style-name="P76">o chorobach, niedyspozycjach zagrażających zdrowiu i życiu dziecka;</text:p>
            </text:list-item>
            <text:list-item>
              <text:p text:style-name="P76">pokazywanie dokumentu tożsamości przez osoby upoważnione przez rodziców</text:p>
              <text:p text:style-name="P76">do odbioru dziecka;</text:p>
            </text:list-item>
            <text:list-item>
              <text:p text:style-name="P76">współdziałanie z nauczycielem w celu ujednolicenia oddziaływań wychowawczych domu i przedszkola w zakresie wdrażania u dzieci „bezpiecznych” zachowań.</text:p>
            </text:list-item>
          </text:list>
        </text:list-item>
        <text:list-item>
          <text:p text:style-name="P76">Informuje się Rodziców o tym, że nie powinni przyprowadzać do przedszkola dzieci</text:p>
          <text:p text:style-name="P76">z infekcjami górnych dróg oddechowych aż do wyzdrowienia,</text:p>
        </text:list-item>
        <text:list-item>
          <text:p text:style-name="P76">W przedszkolu nie stosuje się żadnych zabiegów lekarskich, jedynie wynikające </text:p>
          <text:p text:style-name="P76">z udzielania pierwszej pomocy przedmedycznej.</text:p>
        </text:list-item>
      </text:list>
      <text:p text:style-name="P1"/>
      <text:p text:style-name="P1"/>
      <text:p text:style-name="P1"/>
      <text:list xml:id="list40754524" text:continue-numbering="true" text:style-name="L3">
        <text:list-header>
          <text:p text:style-name="P123"/>
          <text:p text:style-name="P124"><text:soft-page-break/><text:span text:style-name="T10">§</text:span><text:span text:style-name="T5">7</text:span></text:p>
        </text:list-header>
        <text:list-item text:start-value="1">
          <text:p text:style-name="P76">Dzieci są przyprowadzane i odbierane z przedszkola przez rodziców lub upoważnioną pisemnie przez nich osobę, zapewniającą dziecku pełne bezpieczeństwo.</text:p>
        </text:list-item>
        <text:list-item>
          <text:p text:style-name="P76">Upoważnienie, które znajduje się w dokumentacji przedszkola, powinno zawierać imię i nazwisko, numer i serię dowodu osobistego osoby wskazanej przez rodziców.</text:p>
        </text:list-item>
        <text:list-item>
          <text:p text:style-name="P76">Rodzice lub osoba upoważniona ponosi całkowitą odpowiedzialność za dziecko </text:p>
          <text:p text:style-name="P76">w drodze do przedszkola (do momentu odebrania dziecka przez pracownika przedszkola) oraz w drodze dziecka z przedszkola do domu (od momentu odebrania dziecka od pracownika przedszkola przez rodzica).</text:p>
        </text:list-item>
        <text:list-item>
          <text:p text:style-name="P76">Życzenia rodziców dotyczące nieodbierania dziecka przez jednego z rodziców muszą być poparte stosownymi prawomocnymi orzeczeniami sądowymi.</text:p>
        </text:list-item>
        <text:list-item>
          <text:p text:style-name="P80">W sytuacji, gdy dziecko nie zostało odebrane z Przedszkola w wyznaczonym czasie, nauczyciel podejmuje następujące działania:</text:p>
          <text:list>
            <text:list-item>
              <text:p text:style-name="P80">kontaktuje się telefonicznie z rodzicami dziecka;</text:p>
            </text:list-item>
            <text:list-item>
              <text:p text:style-name="P80">w przypadku braku kontaktu telefonicznego z rodzicami nauczyciel powiadamia dyrektora przedszkola, a ten podejmuje decyzję, w jaki sposób powiadomić rodziców lub prawnych opiekunów, w ostateczności dyrektor powiadamia </text:p>
              <text:p text:style-name="P80">o zaistniałym fakcie komisariat policji.</text:p>
            </text:list-item>
          </text:list>
        </text:list-item>
        <text:list-item>
          <text:p text:style-name="P80">Dziecko nie wydaje się rodzicom lub upoważnionej osobie, pozostającej pod wpływem alkoholu lub innego środka odurzającego.</text:p>
          <text:p text:style-name="P80"/>
          <text:p text:style-name="P76"><text:span text:style-name="T20"><text:s text:c="41"/></text:span><text:span text:style-name="T19"><text:s text:c="19"/>§ 8 <text:s text:c="7"/></text:span></text:p>
        </text:list-item>
        <text:list-item text:start-value="1">
          <text:p text:style-name="P62">Przedszkole organizuje i udziela pomocy psychologiczno-pedagogicznej dzieciom uczęszczającym do przedszkola, ich rodzicom oraz nauczycielom na zasadach określonych <text:s text:c="5"/>w odrębnych przepisach.</text:p>
        </text:list-item>
        <text:list-item>
          <text:p text:style-name="P62">Pomoc psychologiczno-pedagogiczna udzielana w przedszkolu polega na wspieraniu rodziców oraz nauczycieli w rozwiązywaniu problemów wychowawczych </text:p>
          <text:p text:style-name="P62">i dydaktycznych oraz rozwijaniu ich umiejętności wychowawczych w celu zwiększenia efektywności pomocy psychologiczno-pedagogicznej dla dzieci.</text:p>
        </text:list-item>
        <text:list-item>
          <text:p text:style-name="P62">Pomocy psychologiczno-pedagogicznej udzielają dzieciom nauczyciele, </text:p>
          <text:p text:style-name="P62">oraz specjaliści, w szczególności psycholodzy, pedagodzy, logopedzi.</text:p>
        </text:list-item>
        <text:list-item>
          <text:p text:style-name="P62">Pomoc psychologiczno-pedagogiczna jest udzielana w trakcie bieżącej pracy </text:p>
          <text:p text:style-name="P62"><text:soft-page-break/>z dzieckiem oraz przez zintegrowane działania nauczycieli i specjalistów a także </text:p>
          <text:p text:style-name="P62">w formie:</text:p>
          <text:list>
            <text:list-item>
              <text:p text:style-name="P62">zajęć rozwijających uzdolnienia;</text:p>
            </text:list-item>
            <text:list-item>
              <text:p text:style-name="P62">zajęć specjalistycznych: korekcyjno-kompensacyjnych, logopedycznych </text:p>
              <text:p text:style-name="P62">oraz innych zajęć o charakterze terapeutycznym;</text:p>
            </text:list-item>
            <text:list-item>
              <text:p text:style-name="P62">zindywidualizowanej ścieżki realizacji obowiązkowego rocznego przygotowania przedszkolnego porad i konsultacji.</text:p>
            </text:list-item>
          </text:list>
        </text:list-item>
        <text:list-item>
          <text:p text:style-name="P62">Pomoc psychologiczno-pedagogiczna jest udzielana rodzicom dzieci i nauczycielom</text:p>
          <text:p text:style-name="P62">w formie porad, konsultacji, warsztatów i szkoleń.</text:p>
        </text:list-item>
        <text:list-item>
          <text:p text:style-name="P62">Wsparcie merytoryczne dla nauczycieli i specjalistów udzielających pomocy psychologiczno-pedagogicznej w przedszkolu, na wniosek dyrektora przedszkola, zapewniają poradnie psychologiczno-pedagogiczne oraz placówki doskonalenia nauczycieli.</text:p>
          <text:p text:style-name="P90"><text:span text:style-name="ff2"><text:span text:style-name="T23"><text:s text:c="59"/></text:span></text:span><text:span text:style-name="ff2"><text:span text:style-name="T5">§9</text:span></text:span></text:p>
        </text:list-item>
        <text:list-item>
          <text:p text:style-name="P62">W przedszkolu może być organizowane wczesne wspomaganie rozwoju dzieci. </text:p>
          <text:p text:style-name="P62">Ma ono na celu pobudzenie psychoruchowego, społecznego rozwoju dziecka od chwili wykrycia niepełnosprawności do momentu podjęcia nauki w szkole.</text:p>
        </text:list-item>
        <text:list-item>
          <text:p text:style-name="P65">Warunki organizowania wczesnego wspomagania rozwoju dziecka oraz kwalifikacje wymagane od osób prowadzących wczesne wspomaganie, a także formy współpracy </text:p>
          <text:p text:style-name="P65">z rodziną dziecka określają odrębne przepisy</text:p>
          <text:p text:style-name="P65"/>
          <text:p text:style-name="P90"><text:span text:style-name="ff2"><text:span text:style-name="T26"><text:s text:c="57"/></text:span></text:span><text:span text:style-name="ff2"><text:span text:style-name="T27"><text:s/></text:span></text:span><text:span text:style-name="ff2"><text:span text:style-name="T25">§10</text:span></text:span></text:p>
        </text:list-item>
        <text:list-item>
          <text:p text:style-name="P82">Do przedszkola, na wniosek rodziców, mogą być przyjmowane dzieci posiadające orzeczenie o potrzebie kształcenia specjalnego.</text:p>
        </text:list-item>
        <text:list-item>
          <text:p text:style-name="P82">Wychowankowi objętemu kształceniem specjalnym dostosowuje się program nauczania do indywidualnych <text:s/>potrzeb rozwojowych i edukacyjnych oraz możliwości psychofizycznych dziecka. Dostosowanie następuje na podstawie opracowanego </text:p>
          <text:p text:style-name="P82">dla ucznia indywidualnego programu edukacyjno – terapeutycznego.</text:p>
        </text:list-item>
        <text:list-item>
          <text:p text:style-name="P82">Dzieciom objętym kształceniem specjalnym przedszkole zapewnia:</text:p>
          <text:list>
            <text:list-item>
              <text:p text:style-name="P82">pełną realizację zaleceń zawartych w orzeczeniu o potrzebie kształcenia specjalnego;</text:p>
            </text:list-item>
            <text:list-item>
              <text:p text:style-name="P82">odpowiednie warunki do nauki i środki dydaktyczne;</text:p>
            </text:list-item>
            <text:list-item>
              <text:p text:style-name="P82"><text:soft-page-break/>integrację ze środowiskiem rówieśniczym. </text:p>
            </text:list-item>
          </text:list>
          <text:p text:style-name="P140"><text:span text:style-name="ff2"><text:span text:style-name="T27"><text:s text:c="69"/></text:span></text:span><text:span text:style-name="ff2"><text:span text:style-name="T25">§11</text:span></text:span></text:p>
        </text:list-item>
        <text:list-item text:start-value="1">
          <text:p text:style-name="P82">Dziecko realizujące obowiązkowe roczne przygotowanie przedszkolne, którego stan zdrowia uniemożliwia lub znacznie utrudnia uczęszczanie do przedszkola, może być objęte indywidualnym przygotowaniem przedszkolnym. </text:p>
        </text:list-item>
        <text:list-item>
          <text:p text:style-name="P82">Indywidualne przygotowanie przedszkolne udzielane jest na wniosek rodziców </text:p>
          <text:p text:style-name="P82">i wymaga zgody organu prowadzącego.</text:p>
        </text:list-item>
        <text:list-item>
          <text:p text:style-name="P82">Wniosek rodzice składają do dyrektora przedszkola wraz z orzeczeniem poradni psychologiczno-pedagogicznej o konieczności objęcia dziecka indywidualnym przygotowaniem przedszkolnym. </text:p>
        </text:list-item>
        <text:list-item>
          <text:p text:style-name="P82">Indywidualne przygotowanie przedszkolne organizuje się na czas określony, wskazany <text:line-break/>w orzeczeniu o potrzebie indywidualnego przygotowania przedszkolnego. </text:p>
        </text:list-item>
        <text:list-item>
          <text:p text:style-name="P82">Indywidualne przygotowanie przedszkolne organizuje się w sposób zapewniający wykonanie zaleceń określonych w orzeczeniu.</text:p>
        </text:list-item>
        <text:list-item>
          <text:p text:style-name="P82">Zajęcia indywidualnego przygotowania przedszkolnego są prowadzone przez nauczyciela lub dwóch nauczycieli w indywidualnym i bezpośrednim kontakcie </text:p>
          <text:p text:style-name="P82">z wychowankiem.</text:p>
        </text:list-item>
        <text:list-item>
          <text:p text:style-name="P82">W indywidualnym przygotowaniu przedszkolnym realizuje się treści wynikające <text:line-break/>z podstawy programowej wychowania przedszkolnego, dostosowane do potrzeb rozwojowych i edukacyjnych oraz możliwości psychofizycznych dziecka nim objętego. </text:p>
        </text:list-item>
        <text:list-item>
          <text:p text:style-name="P82">Dyrektor przedszkola, na wniosek nauczyciela prowadzącego zajęcia indywidualnego przygotowania przedszkolnego, może zezwolić na odstąpienie od realizacji niektórych treści nauczania wynikających z podstawy programowej wychowania przedszkolnego, stosownie do możliwości psychofizycznych dziecka, warunków lub miejsca, w którym są organizowane zajęcia indywidualnego przygotowania przedszkolnego.</text:p>
        </text:list-item>
        <text:list-item>
          <text:p text:style-name="P82">Wniosek składa się w formie pisemnej. Wniosek zawiera uzasadnienie. </text:p>
        </text:list-item>
        <text:list-item>
          <text:p text:style-name="P82">Dziecku objętemu <text:s/>indywidualnym przygotowaniem przedszkolnym, dyrektor przedszkola umożliwia udział w zajęciach rozwijających zainteresowania i uzdolnienia, uroczystościach i imprezach przedszkolnych oraz udziela wsparcia psychologiczno-pedagogicznego.</text:p>
        </text:list-item>
      </text:list>
      <text:p text:style-name="P7"/>
      <text:p text:style-name="P7"/>
      <text:list xml:id="list40751919" text:continue-numbering="true" text:style-name="L3">
        <text:list-header>
          <text:p text:style-name="P76"><text:soft-page-break/><text:span text:style-name="T11"><text:s text:c="44"/></text:span><text:span text:style-name="T1"><text:s text:c="9"/></text:span><text:span text:style-name="T2">Rozdział <text:s/>3</text:span></text:p>
          <text:p text:style-name="P84"><text:span text:style-name="T9"><text:s text:c="33"/></text:span><text:span text:style-name="T60"><text:s text:c="4"/></text:span><text:span text:style-name="T61">Organy przedszkola</text:span></text:p>
          <text:p text:style-name="P77"><text:span text:style-name="T44"><text:s text:c="58"/></text:span><text:span text:style-name="T11"><text:s/>§ 12</text:span></text:p>
        </text:list-header>
        <text:list-item text:start-value="1">
          <text:p text:style-name="P83">Organami Przedszkola w Woźnikach są :</text:p>
          <text:list>
            <text:list-item>
              <text:p text:style-name="P76">Dyrektor Przedszkola;</text:p>
            </text:list-item>
            <text:list-item>
              <text:p text:style-name="P76">Rada Pedagogiczna;</text:p>
            </text:list-item>
            <text:list-item>
              <text:p text:style-name="P76">Rada Rodziców.</text:p>
            </text:list-item>
          </text:list>
        </text:list-item>
        <text:list-item>
          <text:p text:style-name="P66">Kompetencje Dyrektora: </text:p>
          <text:list>
            <text:list-item>
              <text:p text:style-name="P63">kieruje bieżącą działalnością placówki, reprezentuje ją na zewnątrz;</text:p>
            </text:list-item>
            <text:list-item>
              <text:p text:style-name="P63">jest kierownikiem zakładu pracy dla zatrudnionych w przedszkolu nauczycieli </text:p>
              <text:p text:style-name="P63">i pracowników obsługi oraz administracji;</text:p>
            </text:list-item>
            <text:list-item>
              <text:p text:style-name="P63">sprawuje nadzór pedagogiczny w stosunku do zatrudnionych w przedszkolu nauczycieli,</text:p>
            </text:list-item>
            <text:list-item>
              <text:p text:style-name="P63">sprawuje opiekę nad dziećmi oraz stwarza warunki do ich harmonijnego rozwoju psychofizycznego poprzez aktywne działania prozdrowotne;</text:p>
            </text:list-item>
            <text:list-item>
              <text:p text:style-name="P63">przewodniczy radzie pedagogicznej i realizuje jej uchwały podjęte w ramach kompetencji stanowiących;</text:p>
            </text:list-item>
            <text:list-item>
              <text:p text:style-name="P63">wstrzymuje uchwały rady pedagogicznej niezgodne z przepisami prawa </text:p>
              <text:p text:style-name="P63">i powiadamia <text:s text:c="4"/>o tym stosowne organy;</text:p>
            </text:list-item>
            <text:list-item>
              <text:p text:style-name="P63">dysponuje środkami określonymi w planie finansowym przedszkola i ponosi odpowiedzialność za ich prawidłowe wykorzystanie, a także organizuje administracyjną, finansową i gospodarczą obsługę przedszkola;</text:p>
            </text:list-item>
            <text:list-item>
              <text:p text:style-name="P63">zapewnia bezpieczne i higieniczne warunki pobytu w przedszkolu, a także bezpieczne i higieniczne warunki uczestnictwa w zajęciach organizowanych przez przedszkole;</text:p>
            </text:list-item>
            <text:list-item>
              <text:p text:style-name="P90"><text:span text:style-name="T28">organizuje pomoc psychologiczno-pedagogiczną</text:span><text:span text:style-name="T30">.</text:span></text:p>
            </text:list-item>
          </text:list>
        </text:list-item>
        <text:list-item>
          <text:p text:style-name="P66">Zadania Dyrektora:</text:p>
          <text:list>
            <text:list-item>
              <text:p text:style-name="P63">opracowanie na każdy rok szkolny planu nadzoru pedagogicznego, </text:p>
              <text:p text:style-name="P63">który przedstawia radzie pedagogicznej w terminie do 15 września roku szkolnego, którego dotyczy plan;</text:p>
            </text:list-item>
            <text:list-item>
              <text:p text:style-name="P63">prowadzenie obserwacji zajęć organizowanych przez nauczycieli przedszkola;</text:p>
            </text:list-item>
            <text:list-item>
              <text:p text:style-name="P63">gromadzenie informacji o pracy nauczycieli w celu dokonania oceny ich pracy;</text:p>
            </text:list-item>
            <text:list-item>
              <text:p text:style-name="P63"><text:soft-page-break/>sprawowanie nadzoru nad przebiegiem awansu zawodowego nauczycieli, nadawanie stopnia nauczyciela kontraktowego;</text:p>
            </text:list-item>
            <text:list-item>
              <text:p text:style-name="P63">przedstawienie radzie pedagogicznej ogólnych wniosków wynikających </text:p>
              <text:p text:style-name="P63">ze sprawowanego nadzoru pedagogicznego oraz informacje o działalności szkoły;</text:p>
            </text:list-item>
            <text:list-item>
              <text:p text:style-name="P63">co najmniej raz w roku dokonanie kontroli mających na celu zapewnienie bezpiecznych warunków korzystania z obiektów należących do przedszkola, a także bezpiecznych i higienicznych warunków, oraz określenie kierunków ich poprawy;</text:p>
            </text:list-item>
            <text:list-item>
              <text:p text:style-name="P63">ustalenie ramowego rozkładu dnia na wniosek rady pedagogicznej </text:p>
              <text:p text:style-name="P63">z uwzględnieniem zasad ochrony zdrowia i higieny pracy oraz oczekiwań rodziców;</text:p>
            </text:list-item>
            <text:list-item>
              <text:p text:style-name="P63">przygotowanie arkusza organizacji przedszkola i przedstawienie go</text:p>
              <text:p text:style-name="P63">do zatwierdzenia organowi prowadzącemu;</text:p>
            </text:list-item>
            <text:list-item>
              <text:p text:style-name="P63">organizowanie administracyjnej, finansowej i gospodarczej obsługi przedszkola;</text:p>
            </text:list-item>
            <text:list-item>
              <text:p text:style-name="P63">współpraca z rodzicami, organem prowadzącym oraz instytucjami nadzorującymi</text:p>
              <text:p text:style-name="P63"><text:s/>i kontrolującymi;</text:p>
            </text:list-item>
            <text:list-item>
              <text:p text:style-name="P63">kierowanie polityką kadrową przedszkola, zatrudnianie i zwalnianie nauczycieli oraz innych pracowników przedszkola;</text:p>
            </text:list-item>
            <text:list-item>
              <text:p text:style-name="P63">przyznawanie nagród, udzielanie kar pracownikom;</text:p>
            </text:list-item>
            <text:list-item>
              <text:p text:style-name="P63">organizowanie w porozumieniu z organem prowadzącym, wczesnego wspomagania rozwoju dziecka, w miarę potrzeb i możliwości;</text:p>
            </text:list-item>
            <text:list-item>
              <text:p text:style-name="P90"><text:span text:style-name="T28">zapewnienie pracownikom właściwych warunków pracy zgodnie z obowiązującymi</text:span><text:span text:style-name="T22"> </text:span><text:span text:style-name="T28">przepisami;</text:span></text:p>
            </text:list-item>
            <text:list-item>
              <text:p text:style-name="P63">współdziałanie z organizacjami związkowymi wskazanymi przez pracowników;</text:p>
            </text:list-item>
            <text:list-item>
              <text:p text:style-name="P63">wykonywanie zadań związanych z zapewnieniem bezpieczeństwa dzieci </text:p>
              <text:p text:style-name="P63">i nauczycieli <text:s text:c="2"/>w czasie zajęć organizowanych przez przedszkole; </text:p>
            </text:list-item>
            <text:list-item>
              <text:p text:style-name="P85"><text:span text:style-name="T21">dopuszczanie </text:span><text:span text:style-name="T21">do użytku programu wychowania przedszkolnego.</text:span></text:p>
            </text:list-item>
          </text:list>
        </text:list-item>
        <text:list-item>
          <text:p text:style-name="P63">Dyrektor wykonuje inne działania wynikające z przepisów szczegółowych:</text:p>
          <text:list>
            <text:list-item>
              <text:p text:style-name="P63">wykonuje uchwały Rady Gminy Woźniki w zakresie działalności przedszkola;</text:p>
            </text:list-item>
            <text:list-item>
              <text:p text:style-name="P63">współpracuje z instytucjami i organizacjami działającymi na rzecz pomocy dzieciom i ich rodzinom;</text:p>
            </text:list-item>
            <text:list-item>
              <text:p text:style-name="P63">organizuje proces rekrutacji do przedszkola w oparciu o odrębne przepisy.</text:p>
              <text:p text:style-name="P67"><text:s text:c="47"/></text:p>
              <text:p text:style-name="P67"><text:soft-page-break/><text:s text:c="54"/>§ 13</text:p>
            </text:list-item>
          </text:list>
        </text:list-item>
        <text:list-item text:start-value="1">
          <text:p text:style-name="P63">Rada Pedagogiczna jest kolegialnym organem przedszkola realizującym statutowe zadania dotyczące kształcenia, wychowania i opieki.</text:p>
        </text:list-item>
        <text:list-item>
          <text:p text:style-name="P63">W skład Rady Pedagogicznej wchodzą: Dyrektor i wszyscy nauczyciele zatrudnieni </text:p>
          <text:p text:style-name="P63">w przedszkolu.</text:p>
        </text:list-item>
        <text:list-item>
          <text:p text:style-name="P63">W posiedzeniach Rady Pedagogicznej mogą uczestniczyć z głosem doradczym osoby zapraszane przez jej przewodniczącego lub na wniosek członków rady </text:p>
          <text:p text:style-name="P63">tj.: przedstawiciele organu prowadzącego oraz organu sprawującego nadzór pedagogiczny, doradca metodyczny i inni.</text:p>
        </text:list-item>
        <text:list-item>
          <text:p text:style-name="P63">Przewodniczący przygotowuje i prowadzi zebrania Rady Pedagogicznej oraz jest odpowiedzialny za zawiadomienie wszystkich jej członków o terminie i porządku zebrania, zgodnie z regulaminem rady.</text:p>
        </text:list-item>
        <text:list-item>
          <text:p text:style-name="P63">Do kompetencji stanowiących Rady Pedagogicznej należy:</text:p>
          <text:list>
            <text:list-item>
              <text:p text:style-name="P63">zatwierdzenie planów pracy przedszkola i organizacji pracy przedszkola;</text:p>
            </text:list-item>
            <text:list-item>
              <text:p text:style-name="P63">podejmowanie uchwał w sprawie eksperymentów w przedszkolu;</text:p>
            </text:list-item>
            <text:list-item>
              <text:p text:style-name="P63">ustalenie organizacji doskonalenia zawodowego nauczycieli;</text:p>
            </text:list-item>
            <text:list-item>
              <text:p text:style-name="P63">uchwalenie statutu przedszkola;</text:p>
            </text:list-item>
            <text:list-item>
              <text:p text:style-name="P63">podejmowanie uchwał w sprawach skreślenia z listy wychowanków;</text:p>
            </text:list-item>
            <text:list-item>
              <text:p text:style-name="P63">ustalanie sposobu wykorzystania wyników nadzoru pedagogicznego, </text:p>
              <text:p text:style-name="P63">w tym sprawowanego nad przedszkolem przez organ sprawujący nadzór pedagogiczny, w celu doskonalenia pracy przedszkola.</text:p>
            </text:list-item>
          </text:list>
        </text:list-item>
        <text:list-item>
          <text:p text:style-name="P63">Rada Pedagogiczna opiniuje w szczególności:</text:p>
          <text:list>
            <text:list-item>
              <text:p text:style-name="P63">organizację pracy przedszkola w tym przede wszystkim organizację tygodniowego rozkładu zajęć, ramowego rozkładu dnia poszczególnych oddziałów, uwzględniając potrzeby i zainteresowania dzieci;</text:p>
            </text:list-item>
            <text:list-item>
              <text:p text:style-name="P63">projekt planu finansowego przedszkola;</text:p>
            </text:list-item>
            <text:list-item>
              <text:p text:style-name="P63">propozycje dyrektora w sprawach przydziału nauczycielom stałych prac i zajęć, w ramach wynagrodzenia zasadniczego oraz dodatkowo płatnych zajęć dydaktycznych, wychowawczych i opiekuńczych;wnioski nauczycieli w sprawie doskonalenia organizacji pracy przedszkola.</text:p>
            </text:list-item>
          </text:list>
        </text:list-item>
        <text:list-item>
          <text:p text:style-name="P63">Przedstawiciele Rady Pedagogicznej (zespół) przygotowują projekt statutu przedszkola oraz jego nowelizację i przedstawiają do uchwalenia Radzie Pedagogicznej.</text:p>
        </text:list-item>
        <text:list-item>
          <text:p text:style-name="P63"><text:soft-page-break/>Rada Pedagogiczna może występować z umotywowanym wnioskiem do Gminy Woźniki o <text:s/>odwołanie z funkcji Dyrektora.</text:p>
        </text:list-item>
        <text:list-item>
          <text:p text:style-name="P63">Rada Pedagogiczna wybiera dwóch przedstawicieli do komisji konkursowej na stanowisko dyrektora przedszkola.</text:p>
        </text:list-item>
        <text:list-item>
          <text:p text:style-name="P63">Uchwały Rady Pedagogicznej są podejmowane zwykłą większością głosów, w obecności co najmniej połowy jej członków. </text:p>
        </text:list-item>
        <text:list-item>
          <text:p text:style-name="P63">Dyrektor przedszkola wstrzymuje wykonywanie uchwał Rady Pedagogicznej niezgodnych z przepisami prawa. O wstrzymaniu wykonania uchwały dyrektor niezwłocznie zawiadamia organ prowadzący oraz organ sprawujący nadzór pedagogiczny.</text:p>
        </text:list-item>
        <text:list-item>
          <text:p text:style-name="P63">Rada Pedagogiczna ustala regulamin swojej działalności.</text:p>
        </text:list-item>
        <text:list-item>
          <text:p text:style-name="P63">Zebrania Rady Pedagogicznej są protokołowane w księdze protokołów.</text:p>
        </text:list-item>
        <text:list-item>
          <text:p text:style-name="P90"><text:span text:style-name="T29">Osoby biorące udział w zebraniu </text:span><text:span text:style-name="T28">Rady Pedagogicznej są zobowiązane </text:span></text:p>
          <text:p text:style-name="P90"><text:span text:style-name="T28">do nieujawniania spraw poruszanych na tym </text:span><text:span text:style-name="T29">zebraniu</text:span><text:span text:style-name="T28">, które mogą naruszyć dobra osobiste wychowanków lub ich rodziców, a także nauczycieli i innych pracowników przedszkola.</text:span></text:p>
          <text:p text:style-name="P67"><text:s text:c="2"/><text:tab/><text:tab/><text:tab/><text:tab/> <text:s text:c="10"/>§ 14</text:p>
        </text:list-item>
        <text:list-item text:start-value="1">
          <text:p text:style-name="P63">Rada Rodziców Przedszkola w Woźnikach jest organem kolegialnym przedszkola </text:p>
          <text:p text:style-name="P63">i stanowi reprezentację rodziców dzieci uczęszczających do przedszkola.</text:p>
        </text:list-item>
        <text:list-item>
          <text:p text:style-name="P63">W skład Rady Rodziców wchodzi co najmniej 7 przedstawicieli wybranych w tajnych wyborach podczas zebrania rodziców wychowanków przedszkola.</text:p>
        </text:list-item>
        <text:list-item>
          <text:p text:style-name="P63">Rada Rodziców uchwala regulamin swojej działalności.</text:p>
        </text:list-item>
        <text:list-item>
          <text:p text:style-name="P63">Rada Rodziców może porozumiewać się z radami rodziców innych przedszkoli, </text:p>
          <text:p text:style-name="P63">szkół i placówek, i ustalać zasady i zakres współpracy.</text:p>
        </text:list-item>
        <text:list-item>
          <text:p text:style-name="P63">Rada Rodziców może występować do organu prowadzącego przedszkole, organu sprawującego nadzór pedagogiczny, dyrektora, Rady Pedagogicznej z wnioskami i opiniami dotyczącymi wszystkich spraw placówki.</text:p>
        </text:list-item>
        <text:list-item>
          <text:p text:style-name="P63">Do kompetencji Rady Rodziców należy:</text:p>
          <text:list>
            <text:list-item>
              <text:p text:style-name="P63">opiniowanie dorobku zawodowego nauczyciela ubiegającego się o awans na stopień nauczyciela kontraktowego, mianowanego lub dyplomowanego;</text:p>
            </text:list-item>
            <text:list-item>
              <text:p text:style-name="P63">opiniowanie projektu planu finansowego składanego przez dyrektora przedszkola;</text:p>
            </text:list-item>
            <text:list-item>
              <text:p text:style-name="P63">opiniowanie programu i harmonogramu poprawy efektywności kształcenia </text:p>
              <text:p text:style-name="P63"><text:soft-page-break/>lub wychowania przedszkola;</text:p>
            </text:list-item>
            <text:list-item>
              <text:p text:style-name="P63">opiniowanie działalności w przedszkolu stowarzyszeń i innych organizacji.</text:p>
            </text:list-item>
          </text:list>
        </text:list-item>
        <text:list-item>
          <text:p text:style-name="P63">Rada Rodziców może występować z wnioskami o dokonanie oceny pracy nauczyciela, z wyjątkiem pracy nauczyciela stażysty.</text:p>
        </text:list-item>
        <text:list-item>
          <text:p text:style-name="P63">Rada Rodziców wybiera dwóch przedstawicieli do komisji konkursowej na stanowisko dyrektora przedszkola.</text:p>
        </text:list-item>
        <text:list-item>
          <text:p text:style-name="P63">W celu wspierania statutowej działalności przedszkola Rada Rodziców może gromadzić fundusze z dobrowolnych składek rodziców oraz innych źródeł. </text:p>
          <text:p text:style-name="P63">Zasady wydatkowania funduszy Rady Rodziców określa regulamin działalności Rady Rodziców.</text:p>
        </text:list-item>
        <text:list-item>
          <text:p text:style-name="P76">Rodzice i nauczyciele współdziałają ze sobą w sprawach opieki i kształcenia dzieci:</text:p>
          <text:list>
            <text:list-item>
              <text:p text:style-name="P76">nauczyciele utrzymują stały kontakt z rodzicami, udzielają rzetelnych informacji </text:p>
              <text:p text:style-name="P76">temat dziecka, jego zachowania i rozwoju;</text:p>
            </text:list-item>
            <text:list-item>
              <text:p text:style-name="P76">przedszkole organizuje zajęcia otwarte dla rodziców;</text:p>
            </text:list-item>
            <text:list-item>
              <text:p text:style-name="P76">zebrania ze wszystkimi rodzicami organizowane są w miarę potrzeb bieżących, <text:s/></text:p>
              <text:p text:style-name="P76">lecz nie rzadziej niż 2 razy w roku szkolnym;</text:p>
            </text:list-item>
            <text:list-item>
              <text:p text:style-name="P76">rodzice mają prawo znać zadania wynikające z rocznego planu pracy przedszkola <text:s/></text:p>
              <text:p text:style-name="P76">oraz znać tematy i treści planów miesięcznych w danym oddziale;</text:p>
            </text:list-item>
            <text:list-item>
              <text:p text:style-name="P76">współdziałanie organów przedszkola ma na celu stworzenie jak najlepszych <text:s text:c="3"/></text:p>
              <text:p text:style-name="P76">warunków rozwoju wychowankom oraz podnoszenie poziomu placówki.</text:p>
              <text:p text:style-name="P76"/>
            </text:list-item>
          </text:list>
          <text:p text:style-name="P128"><text:span text:style-name="T17"><text:s text:c="47"/></text:span><text:span text:style-name="T18"><text:s text:c="13"/>§ 15</text:span></text:p>
        </text:list-item>
        <text:list-item text:start-value="1">
          <text:p text:style-name="P63">Koordynatorem współdziałania poszczególnych organów jest Dyrektor, który zapewnia każdemu z organów możliwość swobodnego działania i podejmowania decyzji w ramach swoich kompetencji i umożliwia bieżącą wymianę informacji.</text:p>
        </text:list-item>
        <text:list-item>
          <text:p text:style-name="P63">Wszelkie spory między organami przedszkola rozstrzyga Dyrektor, uwzględniając zakresy kompetencji tych organów.</text:p>
          <text:p text:style-name="P69"/>
          <text:p text:style-name="P69"/>
          <text:p text:style-name="P69"/>
          <text:p text:style-name="P69"/>
          <text:p text:style-name="P69"/>
          <text:p text:style-name="P69"><text:soft-page-break/><text:s text:c="44"/>Rozdział <text:s/>4</text:p>
          <text:p text:style-name="P63"><text:span text:style-name="T58"><text:s text:c="31"/></text:span><text:span text:style-name="T57">Organizacja przedszkola</text:span></text:p>
          <text:p text:style-name="P63"><text:span text:style-name="T57"><text:s text:c="44"/></text:span><text:span text:style-name="T56">§ 16</text:span></text:p>
        </text:list-item>
        <text:list-item text:start-value="1">
          <text:p text:style-name="P72">Organizacja przedszkola dostosowana jest do:</text:p>
          <text:list>
            <text:list-item>
              <text:p text:style-name="P72">liczby dzieci zgłoszonych na dany rok szkolny, co warunkuje liczba oddziałów, rodzaj i czas ich pracy;</text:p>
            </text:list-item>
            <text:list-item>
              <text:p text:style-name="P72">wymagań podstawy programowej wychowania przedszkolnego i wybranych na jej podstawie programów wychowania przedszkolnego;</text:p>
            </text:list-item>
            <text:list-item>
              <text:p text:style-name="P72">wniosków rodziców określających zapotrzebowanie na rodzaj zajęć dodatkowych prowadzonych przez przedszkole.</text:p>
              <text:p text:style-name="P73"><text:s text:c="55"/>§ 17</text:p>
            </text:list-item>
          </text:list>
        </text:list-item>
        <text:list-item text:start-value="1">
          <text:p text:style-name="P72">Podstawową jednostką organizacyjną przedszkola jest oddział obejmujący dzieci</text:p>
          <text:p text:style-name="P72">w zbliżonym wieku z uwzględnieniem ich potrzeb, zainteresowań, uzdolnień.</text:p>
        </text:list-item>
        <text:list-item>
          <text:p text:style-name="P72">Liczba dzieci w oddziale nie przekracza 25.</text:p>
        </text:list-item>
        <text:list-item>
          <text:p text:style-name="P90"><text:span text:style-name="T55">W oddziałach, do których przyjęto dzieci niepełnosprawne liczba wychowanków powinna wynosić od 15 do 20, w tym od 3 do 5 dzieci niepełnosprawnych.</text:span><text:span text:style-name="T56"> </text:span></text:p>
          <text:p text:style-name="P91"/>
          <text:p text:style-name="P74"><text:s text:c="61"/>§ 18</text:p>
        </text:list-item>
        <text:list-item text:start-value="1">
          <text:p text:style-name="P90">Przedszkole funkcjonuje przez cały rok szkolny od poniedziałku do piątku, z wyjątkiem przerw ustalonych z organem prowadzącym na wniosek dyrektora przedszkola.</text:p>
        </text:list-item>
        <text:list-item>
          <text:p text:style-name="P90">Przerwy w pracy przedszkola wykorzystywane są na przeprowadzenie prac modernizacyjnych, remontowych oraz <text:s/>porządkowo –<text:span text:style-name="T68"> </text:span>gospodarczych.</text:p>
        </text:list-item>
        <text:list-item>
          <text:p text:style-name="P92">Dzienny czas pracy przedszkola wynosi 9,5 godzin, w godzinach od 7.00 do 16.30, </text:p>
          <text:p text:style-name="P92">w dni robocze od poniedziałku do piątku. </text:p>
        </text:list-item>
        <text:list-item>
          <text:p text:style-name="P92">W okresie zmniejszonej frekwencji dzieci, w okresie przerw świątecznych i ferii, dopuszcza się możliwość ograniczenia liczby oddziałów, oraz zmiany czasu pracy pozostałych.</text:p>
        </text:list-item>
        <text:list-item>
          <text:p text:style-name="P72">W Przedszkolu im. „Wesołe Krasnoludki” w Woźnikach funkcjonuje 6 oddziałów:</text:p>
        </text:list-item>
        <text:list-item>
          <text:p text:style-name="P72">Przedszkole prowadzi bezpłatne nauczanie w zakresie podstawy programowej wychowania przedszkolnego dzieci mających prawo do wychowania przedszkolnego. Dziecko 6 letnie jest objęte bezpłatnym nauczaniem w ramach obowiązku rocznego przygotowania przedszkolnego.</text:p>
        </text:list-item>
      </text:list>
      <text:p text:style-name="P6"><text:soft-page-break/></text:p>
      <text:list xml:id="list40740284" text:continue-numbering="true" text:style-name="L3">
        <text:list-header>
          <text:p text:style-name="P125"><text:s text:c="60"/>§ 19</text:p>
        </text:list-header>
        <text:list-item text:start-value="1">
          <text:p text:style-name="P90">Praca wychowawczo-dydaktyczna i opiekuńcza w przedszkolu prowadzona </text:p>
          <text:p text:style-name="P90">jest w <text:s/>oparciu o podstawę programową wychowania przedszkolnego oraz dopuszczone do użytku przez Dyrektora programy wychowania przedszkolnego, zaopiniowane przez Radę Pedagogiczną.</text:p>
        </text:list-item>
        <text:list-item>
          <text:p text:style-name="P92">Realizacja podstawy programowej odbywa się w godzinach 8.00 – 13.00.</text:p>
          <text:p text:style-name="P92">Czas przeznaczony na realizacje podstawy programowej wychowania przedszkolnego, nie może być krótszy niż 5 godzin dziennie.</text:p>
        </text:list-item>
        <text:list-item>
          <text:p text:style-name="P90">Godzina zajęć w przedszkolu trwa 60 minut. <text:span text:style-name="T17">Podstawową formą pracy są zajęcia opiekuńcze i edukacyjne prowadzone w systemie grupowym, zespołowym </text:span></text:p>
          <text:p text:style-name="P72">i indywidualnym.</text:p>
        </text:list-item>
        <text:list-item>
          <text:p text:style-name="P90">Przedszkole na wniosek rodziców organizuje naukę religii w wymiarze dwóch zajęć tygodniowo. Zasady organizacji nauki religii regulują odrębne przepisy.</text:p>
        </text:list-item>
        <text:list-item>
          <text:p text:style-name="P90">Na <text:s/>wniosek <text:s/>rodziców ( prawnych opiekunów ) w <text:s/>przedszkolu <text:s/>mogą <text:s/>być prowadzone zajęcia <text:s/>dodatkowe.</text:p>
        </text:list-item>
        <text:list-item>
          <text:p text:style-name="P90">Zajęcia dodatkowe organizowane są poza godzinami przeznaczonymi na realizację podstawy programowej. </text:p>
        </text:list-item>
        <text:list-item>
          <text:p text:style-name="P92">Czas trwania zajęć prowadzonych dodatkowo, w szczególności nauki języka obcego, nauki religii, logopedii, rytmiki i gimnastyki korekcyjnej, powinien być dostosowany </text:p>
          <text:p text:style-name="P92">do możliwości rozwojowych dzieci i wynosić:</text:p>
          <text:list>
            <text:list-item>
              <text:p text:style-name="P92">z dziećmi w wieku 3-4 lat - około 15 minut;</text:p>
            </text:list-item>
            <text:list-item>
              <text:p text:style-name="P92">z dziećmi w wieku 5 - 6 - 7 lat - około 30 minut.</text:p>
            </text:list-item>
          </text:list>
        </text:list-item>
        <text:list-item>
          <text:p text:style-name="P90">Sposób dokumentowania zajęć prowadzonych w przedszkolu określają odrębne przepisy.</text:p>
          <text:p text:style-name="P126"><text:s text:c="59"/>§ 20</text:p>
        </text:list-item>
        <text:list-item>
          <text:p text:style-name="P85">Do realizacji celów statutowych przedszkole posiada<text:span text:style-name="T45"></text:span></text:p>
          <text:list>
            <text:list-item>
              <text:p text:style-name="P86">sale do zajęć dla poszczególnych oddziałów;</text:p>
            </text:list-item>
            <text:list-item>
              <text:p text:style-name="P85">kuchnię;</text:p>
            </text:list-item>
            <text:list-item>
              <text:p text:style-name="P88">pomieszczenia administracyjnogospodarcze.</text:p>
            </text:list-item>
            <text:list-item>
              <text:p text:style-name="P45">sypialnię</text:p>
            </text:list-item>
            <text:list-item>
              <text:p text:style-name="P45">łazienki dziecięce;</text:p>
            </text:list-item>
            <text:list-item>
              <text:p text:style-name="P45"><text:soft-page-break/>szatnie dziecięce;</text:p>
            </text:list-item>
            <text:list-item>
              <text:p text:style-name="P45">salę gimnastyczną;</text:p>
            </text:list-item>
            <text:list-item>
              <text:p text:style-name="P45">gabinety specjalistów (logopeda, psycholog,pielęgniarka).</text:p>
            </text:list-item>
          </text:list>
        </text:list-item>
        <text:list-item>
          <text:p text:style-name="P90">Dzieci mają możliwość codziennego korzystania z ogrodu przedszkolnego <text:s/></text:p>
          <text:p text:style-name="P90">z <text:s/>odpowiednio dobranymi urządzeniami dostosowanymi do wieku dzieci.</text:p>
          <text:p text:style-name="P90"/>
          <text:p text:style-name="P127"><text:s text:c="4"/><text:span text:style-name="T5"><text:s text:c="56"/>§ 21</text:span></text:p>
        </text:list-item>
        <text:list-item>
          <text:p text:style-name="P87">Organizację nauczania, wychowania i opieki w danym roku szkolnym <text:s/>określa arkusz</text:p>
          <text:p text:style-name="P87">organizacji przedszkola opracowany przez dyrektora przedszkola.</text:p>
        </text:list-item>
        <text:list-item>
          <text:p text:style-name="P87">Arkusz organizacji przedszkola zatwierdza organ prowadzący, po uzyskaniu opinii organu nadzoru pedagogicznego i zakładowych organizacji związkowych będących jednostkami organizacyjnymi organizacji związkowych.</text:p>
        </text:list-item>
        <text:list-item>
          <text:p text:style-name="P87">Arkusz organizacji określa w szczególności:</text:p>
          <text:list>
            <text:list-item>
              <text:p text:style-name="P87">liczbę oddziałów;</text:p>
            </text:list-item>
            <text:list-item>
              <text:p text:style-name="P87">liczbę uczniów w poszczególnych oddziałach;</text:p>
            </text:list-item>
            <text:list-item>
              <text:p text:style-name="P87">tygodniowy wymiar zajęć religii, języka mniejszości narodowej, etnicznej </text:p>
              <text:p text:style-name="P87">lub języka regionalnego; </text:p>
            </text:list-item>
            <text:list-item>
              <text:p text:style-name="P87">czas pracy przedszkola oraz poszczególnych oddziałów;</text:p>
            </text:list-item>
            <text:list-item>
              <text:p text:style-name="P87">liczbę pracowników ogółem, w tym pracowników zajmujących stanowiska kierownicze;</text:p>
            </text:list-item>
            <text:list-item>
              <text:p text:style-name="P87">liczbę nauczycieli wraz z informacją o ich kwalifikacjach;</text:p>
            </text:list-item>
            <text:list-item>
              <text:p text:style-name="P87">liczbę pracowników administracji i obsługi oraz etatów przeliczeniowych;</text:p>
            </text:list-item>
            <text:list-item>
              <text:p text:style-name="P87">ogólną liczbę godzin zajęć edukacyjnych lub godzin pracy finansowanych ze środków przydzielonych przez organ prowadzący przedszkole, w tym liczbę godzin zajęć realizowanych w ramach pomocy psychologiczno-pedagogicznej. </text:p>
              <text:p text:style-name="P87"/>
            </text:list-item>
          </text:list>
          <text:p text:style-name="P90"><text:span text:style-name="T65"><text:s text:c="59"/></text:span><text:span text:style-name="T64"><text:s/>§ 22</text:span></text:p>
        </text:list-item>
        <text:list-item>
          <text:p text:style-name="P90">Organizację pracy przedszkola określa ramowy rozkład dnia ustalony przez dyrektora przedszkola <text:s/>na <text:s/>wniosek <text:s/>rady <text:s/>pedagogicznej, z <text:s/>uwzględnieniem <text:s/>zasad ochrony zdrowia <text:s text:c="2"/>i <text:s/>higieny <text:s/>pracy <text:s/>oraz <text:s/>oczekiwań <text:s/>rodziców <text:s text:c="3"/>( prawnych <text:s/>opiekunów ) . Ramowy rozkład dnia uwzględnia wymagania zdrowotne, higieniczne </text:p>
          <text:p text:style-name="P90">i jest dostosowany do założeń programowych.</text:p>
        </text:list-item>
        <text:list-item>
          <text:p text:style-name="P90"><text:soft-page-break/>Na <text:s/>podstawie <text:s/>ramowego <text:s/>rozkładu <text:s/>dnia <text:s/>nauczyciel , któremu <text:s/>powierzono <text:s/>opiekę nad <text:s/>danym <text:s/>oddziałem , ustala <text:s/>dla <text:s/>tego <text:s/>oddziału <text:s/>szczegółowy <text:s/>rozkład <text:s/>dnia, </text:p>
          <text:p text:style-name="P90">z uwzględnieniem <text:s/>potrzeb <text:s/>i <text:s/>zainteresowań <text:s/>dzieci oraz zalecanych w podstawie programowej proporcji zagospodarowania czasu przebywania dzieci w przedszkolu.</text:p>
        </text:list-item>
        <text:list-item>
          <text:p text:style-name="P90">Szczegółowe rozkłady dnia <text:s/>grup dzieci znajdują się w dziennikach zajęć poszczególnych <text:s/>grup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7"><text:s text:c="4"/>§ 2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0">Przedszkole <text:s/>może <text:s/>prowadzić <text:s/>działalność <text:s/>innowacyjną <text:s/>zgodnie <text:s/>z <text:s/>odrębnymi <text:s text:c="8"/></text:p>
          <text:p text:style-name="P90">przepisami.</text:p>
          <text:p text:style-name="P97"><text:s text:c="58"/>§ 24</text:p>
        </text:list-item>
        <text:list-item>
          <text:p text:style-name="P90">Funkcje opiekuńcze przedszkola obejmują szeroko pojętą opiekę nad zdrowiem, <text:s text:c="2"/></text:p>
          <text:p text:style-name="P90">bezpieczeństwem i prawidłowym rozwojem dzieci, wszechstronne ich wychowanie</text:p>
          <text:p text:style-name="P90"><text:s/>i przygotowanie do nauki w szkole oraz pomoc rodzicom pracującym w zapewnieniu</text:p>
          <text:p text:style-name="P90">ich dzieciom opieki wychowawczej, a w szczególności: <text:s/></text:p>
          <text:list>
            <text:list-item>
              <text:p text:style-name="P90">zapewnienie wychowankom bezpiecznych i higienicznych warunków w czasie ich</text:p>
              <text:p text:style-name="P90">pobytu w przedszkolu;</text:p>
            </text:list-item>
            <text:list-item>
              <text:p text:style-name="P90">wyposażenie pomieszczeń przedszkolnych we właściwe oświetlenie, ogrzewanie</text:p>
              <text:p text:style-name="P90">oraz powierzchnię użytkową;</text:p>
            </text:list-item>
            <text:list-item>
              <text:p text:style-name="P90">częste korzystanie z pobytu na świeżym powietrzu ( o ile pozwalają na to warunki atmosferyczne);</text:p>
            </text:list-item>
            <text:list-item>
              <text:p text:style-name="P90">zapewnienie w salach odpowiedniej temperatury (min.18° C);</text:p>
            </text:list-item>
            <text:list-item>
              <text:p text:style-name="P90">w celu zapewnienia poprawy bezpieczeństwa i zdrowia dzieci należy prowadzić</text:p>
              <text:p text:style-name="P90">systematyczną pracę nad poznawaniem i przestrzeganiem zasad bezpieczeństwa</text:p>
              <text:p text:style-name="P90">na terenie przedszkola i poza nim ze szczególnym uwzględnieniem zasad poruszania się <text:s/>po drogach;</text:p>
            </text:list-item>
            <text:list-item>
              <text:p text:style-name="P90">budzenie świadomości dotyczącej zdrowia i jego zagrożeń. <text:s text:c="10"/></text:p>
            </text:list-item>
          </text:list>
        </text:list-item>
      </text:list>
      <text:p text:style-name="P29"><text:s text:c="2"/></text:p>
      <text:p text:style-name="P26"><text:s text:c="60"/></text:p>
      <text:p text:style-name="P26"/>
      <text:p text:style-name="P26"/>
      <text:p text:style-name="P26"/>
      <text:p text:style-name="P26"/>
      <text:list xml:id="list340223153053887551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3"><text:soft-page-break/>Rozdział <text:s/>5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5">Nauczyciele i inni pracownicy przedszkola</text:p>
          <text:p text:style-name="P118">§ 25</text:p>
        </text:list-item>
      </text:list>
      <text:list xml:id="list40740706" text:continue-list="list40740284" text:style-name="L3">
        <text:list-item text:start-value="1">
          <text:p text:style-name="P72">Przedszkole w Woźnikach zatrudnia dyrektora, nauczycieli oraz pracowników samorządowych niebędących nauczycielami: pomoc nauczyciela, pracownik administracji i obsługi.</text:p>
        </text:list-item>
        <text:list-item>
          <text:p text:style-name="P72">Zasady zatrudniania nauczycieli reguluje ustawa Karta Nauczyciela, a pracowników niepedagogicznych przedszkola określają przepisy ustawy o pracownikach samorządowych oraz ustawa Kodeks pracy.</text:p>
        </text:list-item>
        <text:list-item>
          <text:p text:style-name="P72">Kwalifikacje nauczycieli, a także zasady ich wynagradzania określa minister właściwy do spraw oświaty i wychowania oraz pracodawca, a kwalifikacje i zasady wynagradzania pracowników niepedagogicznych szkoły określają przepisy dotyczące pracowników samorządowych. </text:p>
        </text:list-item>
        <text:list-item>
          <text:p text:style-name="P72">Do zadań wszystkich pracowników przedszkola należy:</text:p>
          <text:list>
            <text:list-item>
              <text:p text:style-name="P72">sumienne i staranne wykonywanie pracy;</text:p>
            </text:list-item>
            <text:list-item>
              <text:p text:style-name="P72">przestrzeganie czasu pracy ustalonego w placówce;</text:p>
            </text:list-item>
            <text:list-item>
              <text:p text:style-name="P72">przestrzeganie regulaminu pracy i ustalonego w zakładzie porządku;</text:p>
            </text:list-item>
            <text:list-item>
              <text:p text:style-name="P72">przestrzeganie przepisów oraz zasad bezpieczeństwa i higieny pracy, </text:p>
              <text:p text:style-name="P72">a także przepisów pożarowych;</text:p>
            </text:list-item>
            <text:list-item>
              <text:p text:style-name="P72">dbanie o dobro zakładu pracy, chronienie jego mienia;</text:p>
            </text:list-item>
            <text:list-item>
              <text:p text:style-name="P72">przestrzeganie w zakładzie pracy zasad współżycia społecznego.</text:p>
              <text:p text:style-name="P73"><text:s text:c="49"/></text:p>
              <text:p text:style-name="P73"><text:s text:c="54"/>§ 26</text:p>
            </text:list-item>
          </text:list>
        </text:list-item>
        <text:list-item text:start-value="1">
          <text:p text:style-name="P63">W <text:s/>Przedszkolu im „Wesołe Krasnoludki” w Woźnikach <text:s/>nie tworzy się stanowiska wicedyrektora przedszkola.</text:p>
          <text:p text:style-name="P67"><text:s text:c="54"/></text:p>
          <text:p text:style-name="P72"><text:span text:style-name="T67"><text:s text:c="59"/></text:span><text:span text:style-name="T5">§ 27</text:span></text:p>
        </text:list-item>
        <text:list-item text:start-value="1">
          <text:p text:style-name="P52">Dyrektor przedszkola powierza poszczególne oddziały opiece jednego nauczyciela.</text:p>
        </text:list-item>
        <text:list-item>
          <text:p text:style-name="P52">Dla zapewnienia ciągłości i skuteczności pracy wychowawczej <text:s/>i dydaktycznej <text:s/>nauczyciel opiekuje się danym oddziałem przez cały okres uczęszczania dzieci</text:p>
          <text:p text:style-name="P72">do przedszkola.</text:p>
        </text:list-item>
      </text:list>
      <text:p text:style-name="P6"/>
      <text:list xml:id="list40745266" text:continue-numbering="true" text:style-name="L3">
        <text:list-item>
          <text:list>
            <text:list-header>
              <text:p text:style-name="P73"><text:soft-page-break/><text:s text:c="53"/>§ 28</text:p>
            </text:list-header>
          </text:list>
        </text:list-item>
        <text:list-item text:start-value="1">
          <text:p text:style-name="P90">W przedszkolu zatrudnia się dodatkowo nauczycieli posiadających specjalne przygotowanie pedagogiczne oraz specjalistów udzielających dzieciom pomocy <text:s/></text:p>
          <text:p text:style-name="P52">psychologiczno-pedagogicznej, prowadzących terapię logopedyczną, rehabilitację, <text:s text:c="2"/></text:p>
          <text:p text:style-name="P72">zajęcia rewalidacyjne, w zależności od potrzeb tj. organizacji wczesnego wspomagania rozwoju dziecka i kształcenia specjalnego.</text:p>
          <text:p text:style-name="P72"/>
          <text:list>
            <text:list-header>
              <text:p text:style-name="P73"><text:s text:c="53"/>§ 29</text:p>
            </text:list-header>
          </text:list>
        </text:list-item>
        <text:list-item text:start-value="1">
          <text:p text:style-name="P52">Nauczyciel prowadzący pracę <text:s/>wychowawczo<text:span text:style-name="T68"></text:span>dydaktyczną i opiekuńczą </text:p>
          <text:p text:style-name="P52">jest odpowiedzialny za jakość i wyniki tej pracy oraz bezpieczeństwo i zdrowie powierzonych jego <text:s/>opiece dzieci.<text:span text:style-name="T69"> <text:s text:c="9"/></text:span><text:s text:c="24"/></text:p>
        </text:list-item>
        <text:list-item>
          <text:p text:style-name="P52">Nauczyciel obowiązany jest :</text:p>
          <text:list>
            <text:list-item>
              <text:p text:style-name="P52">rzetelnie realizować zadania związane z powierzonym mu stanowiskiem oraz podstawowymi funkcjami przedszkola : <text:s/>wychowawczą, dydaktyczną <text:s/>i opiekuńczą, w tym zadania związane z zapewnieniem bezpieczeństwa dzieciom w czasie zajęć organizowanych przez przedszkole;</text:p>
            </text:list-item>
            <text:list-item>
              <text:p text:style-name="P52">wspierać każde dziecko w jego rozwoju;</text:p>
            </text:list-item>
            <text:list-item>
              <text:p text:style-name="P52">dążyć do pełni własnego rozwoju osobowego;</text:p>
            </text:list-item>
            <text:list-item>
              <text:p text:style-name="P52">kształcić i wychowywać dzieci w umiłowaniu Ojczyzny, w poszanowaniu Konstytucji Rzeczypospolitej Polskiej, w atmosferze wolności sumienia i szacunku</text:p>
              <text:p text:style-name="P52">dla każdego człowieka;</text:p>
            </text:list-item>
            <text:list-item>
              <text:p text:style-name="P52">dbać o kształtowanie u dzieci postaw moralnych i obywatelskich zgodnie z ideą</text:p>
              <text:p text:style-name="P52">demokracji, pokoju i przyjaźni między ludźmi różnych narodów, </text:p>
              <text:p text:style-name="P52">ras i światopoglądów.</text:p>
            </text:list-item>
          </text:list>
        </text:list-item>
        <text:list-item>
          <text:p text:style-name="P52"><text:s/>Do podstawowych obowiązków nauczyciela przedszkola należy<text:span text:style-name="T68"></text:span></text:p>
          <text:list>
            <text:list-item>
              <text:p text:style-name="P52">planowanie, organizowanie i prowadzenie pracy wychowawczo<text:span text:style-name="T68"></text:span>dydaktycznej <text:s/></text:p>
              <text:p text:style-name="P52">i opiekuńczej w powierzonym oddziale, zgodnie z obowiązującą podstawą programową <text:s/>wychowania przedszkolnego i programem wychowania przedszkolnego, dopuszczonym do użytku przez dyrektora przedszkola; <text:s text:c="18"/></text:p>
            </text:list-item>
            <text:list-item>
              <text:p text:style-name="P52">tworzenie warunków <text:s/>wspomagających rozwój dzieci; ich zdolności</text:p>
              <text:p text:style-name="P52">i zainteresowań pobudzanie procesów rozwojowych, aktywizacja dzieci poprzez wykorzystywanie ich własnej <text:s/>inicjatywy;</text:p>
            </text:list-item>
            <text:list-item>
              <text:p text:style-name="P52"><text:soft-page-break/>wspieranie rozwoju aktywności poznawczej dziecka nastawionej na poznawanie samego siebie, otaczającej rzeczywistości społeczno <text:span text:style-name="T68"></text:span>kulturalnej i przyrodniczej, <text:s/></text:p>
              <text:p text:style-name="P52">wzbogaconej o zasób jego własnych doświadczeń;</text:p>
            </text:list-item>
            <text:list-item>
              <text:p text:style-name="P52">stosowanie twórczych i nowoczesnych metod nauczania i wychowania;</text:p>
            </text:list-item>
            <text:list-item>
              <text:p text:style-name="P52">odpowiedzialność za życie, zdrowie i bezpieczeństwo dzieci podczas pobytu</text:p>
              <text:p text:style-name="P52">w przedszkolu i poza jego terenem w czasie wycieczek, spacerów itp.;</text:p>
            </text:list-item>
            <text:list-item>
              <text:p text:style-name="P52">prowadzenie obserwacji pedagogicznych, mających na celu poznanie </text:p>
              <text:p text:style-name="P52">i zabezpieczenie potrzeb rozwojowych dzieci oraz dokumentowanie </text:p>
              <text:p text:style-name="P52">tych obserwacji;</text:p>
            </text:list-item>
            <text:list-item>
              <text:p text:style-name="P52">rozpoznawanie i eliminowanie przyczyn niepowodzeń dzieci;</text:p>
            </text:list-item>
            <text:list-item>
              <text:p text:style-name="P52">współdziałanie z rodzicami ( prawnymi opiekunami ) w sprawach wychowania</text:p>
              <text:p text:style-name="P52">i nauczania dzieci z uwzględnieniem prawa rodziców ( prawnych opiekunów )</text:p>
              <text:p text:style-name="P52">do znajomości zadań wynikających w szczególności z programu wychowania</text:p>
              <text:p text:style-name="P52">przedszkolnego realizowanego w danym oddziale i uzyskiwania informacji</text:p>
              <text:p text:style-name="P52">dotyczących dziecka, jego zachowania i rozwoju;</text:p>
            </text:list-item>
            <text:list-item>
              <text:p text:style-name="P52">otaczanie indywidualną opieką każdego z wychowanków i <text:s/>dostosowanie metod <text:s text:c="4"/></text:p>
              <text:p text:style-name="P52"><text:s/>i <text:s/>form pracy do jego możliwości;</text:p>
            </text:list-item>
            <text:list-item>
              <text:p text:style-name="P52"><text:s/>współpraca ze specjalistami świadczącymi kwalifikowaną pomoc psychologiczno - <text:s text:c="3"/></text:p>
              <text:p text:style-name="P52"><text:s/>pedagogiczną, logopedyczną, zdrowotną i inną;</text:p>
            </text:list-item>
            <text:list-item>
              <text:p text:style-name="P52"><text:s/>codzienne przygotowanie się do pracy z dziećmi, dbałość o warsztat pracy poprzez</text:p>
              <text:p text:style-name="P52"><text:s/>gromadzenie pomocy dydaktycznych oraz troska o estetykę pomieszczeń;</text:p>
            </text:list-item>
            <text:list-item>
              <text:p text:style-name="P52"><text:s/>wytwarzanie w placówce dobrej atmosfery pracy;</text:p>
            </text:list-item>
            <text:list-item>
              <text:p text:style-name="P52"><text:s/>planowanie własnego rozwoju zawodowego – systematyczne podnoszenie swoich <text:s/></text:p>
              <text:p text:style-name="P52"><text:s/>kwalifikacji zawodowych przez aktywne uczestnictwo w różnych formach <text:s/></text:p>
              <text:p text:style-name="P52"><text:s/>doskonalenia <text:s/>zawodowego;</text:p>
            </text:list-item>
            <text:list-item>
              <text:p text:style-name="P52"><text:s/>realizowanie zaleceń dyrektora i osób kontrolujących;</text:p>
            </text:list-item>
            <text:list-item>
              <text:p text:style-name="P52"><text:s/>czynny udział w pracach rady pedagogicznej, realizacja jej postanowień i uchwał;</text:p>
            </text:list-item>
            <text:list-item>
              <text:p text:style-name="P52"><text:s/>poddawanie się ocenie pracy;</text:p>
            </text:list-item>
            <text:list-item>
              <text:p text:style-name="P52">współdziałanie z innymi nauczycielami w zakresie planowania pracy wychowawczo- dydaktycznej, jednolitego oddziaływania oraz wymiany doświadczeń,</text:p>
            </text:list-item>
            <text:list-item>
              <text:p text:style-name="P52">szanowanie godności dziecka i respektowanie jego praw;</text:p>
            </text:list-item>
            <text:list-item>
              <text:p text:style-name="P52"><text:soft-page-break/><text:s/>realizowanie innych zadań zleconych przez dyrektora przedszkola, wynikających </text:p>
              <text:p text:style-name="P52"><text:s/>z bieżącej działalności placówki;</text:p>
            </text:list-item>
            <text:list-item>
              <text:p text:style-name="P52"><text:s/>prowadzenie analizy gotowości dziecka do podjęcia nauki w szkole ( diagnoza</text:p>
              <text:p text:style-name="P52"><text:s/>przedszkolna) z początkiem roku szkolnego poprzedzającego rozpoczęcie przez</text:p>
              <text:p text:style-name="P52"><text:s/>dziecko nauki w klasie I szkoły podstawowej;</text:p>
            </text:list-item>
            <text:list-item>
              <text:p text:style-name="P52"><text:s/>opracowywanie indywidualnych programów wspierania i korygowania rozwoju</text:p>
              <text:p text:style-name="P52"><text:s/>dziecka, które będą realizowane w roku poprzedzającym rozpoczęcie przez dziecko <text:s text:c="2"/></text:p>
              <text:p text:style-name="P52"><text:s/>nauki w szkole podstawowej;</text:p>
            </text:list-item>
            <text:list-item>
              <text:p text:style-name="P52"><text:s/>sporządzanie „Informacji o gotowości dziecka do <text:s/>nauki w szkole podstawowej”,</text:p>
              <text:p text:style-name="P52"><text:s/>którą otrzymują rodzice (prawni opiekunowie);</text:p>
            </text:list-item>
            <text:list-item>
              <text:p text:style-name="P52">prowadzenie dokumentacji pedagogicznej dotyczącej oddziału zgodnie z odrębnymi <text:s text:c="2"/></text:p>
              <text:p text:style-name="P52"><text:s/>przepisami.</text:p>
            </text:list-item>
          </text:list>
        </text:list-item>
        <text:list-item>
          <text:p text:style-name="P52">Nauczyciel ma prawo korzystać w swej pracy z pomocy metodycznej i merytorycznej</text:p>
          <text:p text:style-name="P52">ze strony dyrektora placówki oraz rady pedagogicznej, a także ze strony</text:p>
          <text:p text:style-name="P52">wyspecjalizowanych w tym zakresie placówek i instytucji oświatowych i naukowych.</text:p>
        </text:list-item>
        <text:list-item>
          <text:p text:style-name="P52">Nauczyciel otacza indywidualną opieką każdego ze swoich wychowanków i utrzymuje kontakt z ich rodzicami w celu<text:span text:style-name="T68"></text:span> </text:p>
          <text:list>
            <text:list-item>
              <text:p text:style-name="P52">poznania i ustaleniu potrzeb rozwojowych ich dziecka; </text:p>
            </text:list-item>
            <text:list-item>
              <text:p text:style-name="P52">ustalenia form współpracy w działaniach wychowawczych i edukacyjnych wobec <text:s text:c="2"/></text:p>
              <text:p text:style-name="P52">dzieci;</text:p>
            </text:list-item>
            <text:list-item>
              <text:p text:style-name="P52">włączenia ich w działalność przedszkola.</text:p>
            </text:list-item>
          </text:list>
        </text:list-item>
        <text:list-item>
          <text:p text:style-name="P52">Nauczyciel może zaproponować program wychowania przedszkolnego opracowany <text:s text:c="2"/>samodzielnie lub we współpracy z innymi nauczycielami. Nauczyciel może również </text:p>
          <text:p text:style-name="P52">zaproponować program opracowany przez innego autora lub program opracowany przez innego autora wraz z dokonanymi zmianami.</text:p>
        </text:list-item>
        <text:list-item>
          <text:p text:style-name="P52">Nauczyciel przedstawia dyrektorowi przedszkola program wychowania przedszkolnego. Dyrektor przedszkola, po zasięgnięciu opinii rady pedagogicznej, dopuszcza do użytku w przedszkolu proponowany przez nauczyciela program wychowania przedszkolnego.</text:p>
        </text:list-item>
        <text:list-item>
          <text:p text:style-name="P52">Dopuszczone do użytku w przedszkolu programy wychowania przedszkolnego stanowią zestaw programów wychowania przedszkolnego. Dyrektor przedszkola jest <text:soft-page-break/>odpowiedzialny za uwzględnienie w zestawie programów wychowania przedszkolnego całości podstawy programowej wychowania przedszkolnego.</text:p>
        </text:list-item>
        <text:list-item>
          <text:p text:style-name="P52">W przedszkolu stosuje się następujące formy współpracy z rodzicami:</text:p>
          <text:list>
            <text:list-item>
              <text:p text:style-name="P52">zebrania ogólne i grupowe;</text:p>
            </text:list-item>
            <text:list-item>
              <text:p text:style-name="P52">konsultacje i rozmowy indywidualne z dyrektorem i nauczycielami;</text:p>
            </text:list-item>
            <text:list-item>
              <text:p text:style-name="P52">gazetka i kąciki dla rodziców; </text:p>
            </text:list-item>
            <text:list-item>
              <text:p text:style-name="P52">zajęcia otwarte;</text:p>
            </text:list-item>
            <text:list-item>
              <text:p text:style-name="P51">uroczystości przedszkolne.</text:p>
              <text:p text:style-name="P90"><text:span text:style-name="T18"><text:s text:c="54"/>§ 30</text:span><text:span text:style-name="T17"> <text:s/></text:span></text:p>
            </text:list-item>
          </text:list>
        </text:list-item>
        <text:list-item text:start-value="1">
          <text:p text:style-name="P51"><text:s/>Do zadań psychologa w przedszkolu należy w szczególności: </text:p>
          <text:list>
            <text:list-item>
              <text:p text:style-name="P51">prowadzenie działań i badań diagnostycznych dzieci, w tym diagnozowani</text:p>
              <text:p text:style-name="P51">indywidualnych potrzeb rozwojowych i edukacyjnych oraz możliwości psychofizycznych dzieci w celu określenia przyczyn niepowodzeń edukacyjnych oraz wspieranie mocnych stron dzieci;</text:p>
            </text:list-item>
            <text:list-item>
              <text:p text:style-name="P51">diagnozowanie sytuacji wychowawczych w przedszkolu w celu rozwiązywania</text:p>
              <text:p text:style-name="P51">problemów wychowawczych oraz wspierania rozwoju dziecka;</text:p>
            </text:list-item>
            <text:list-item>
              <text:p text:style-name="P51">udzielanie pomocy psychologiczno-pedagogicznej w formach odpowiednich do</text:p>
              <text:p text:style-name="P51">rozpoznawanych potrzeb;</text:p>
            </text:list-item>
            <text:list-item>
              <text:p text:style-name="P51">podejmowanie działań z zakresu profilaktyki uzależnień i innych problemów dzieci;</text:p>
            </text:list-item>
            <text:list-item>
              <text:p text:style-name="P51">minimalizowanie skutków zaburzeń rozwojowych, zapobieganie zaburzeniom</text:p>
              <text:p text:style-name="P51">zachowania oraz inicjowanie różnych form pomocy w środowisku przedszkolnym</text:p>
              <text:p text:style-name="P51"><text:s/>i poza <text:s/>przedszkolnym;</text:p>
            </text:list-item>
            <text:list-item>
              <text:p text:style-name="P51"><text:s/>inicjowanie i prowadzenie działań mediacyjnych i interwencyjnych w sytuacjach kryzysowych;</text:p>
            </text:list-item>
            <text:list-item>
              <text:p text:style-name="P51">pomoc rodzicom i nauczycielom w rozpoznawaniu indywidualnych możliwości, predyspozycji i uzdolnień dzieci;</text:p>
            </text:list-item>
            <text:list-item>
              <text:p text:style-name="P51">wspieranie nauczycieli i innych specjalistów w udzielaniu pomocy psychologiczno- pedagogicznej.</text:p>
            </text:list-item>
          </text:list>
        </text:list-item>
        <text:list-item>
          <text:p text:style-name="P143">Do zadań logopedy w przedszkolu należy w szczególności: </text:p>
          <text:list>
            <text:list-item>
              <text:p text:style-name="P143">diagnozowanie logopedyczne, w tym prowadzenie badań przesiewowych w cel</text:p>
              <text:p text:style-name="P143">ustalenia stanu mowy dziecka;</text:p>
            </text:list-item>
            <text:list-item>
              <text:p text:style-name="P143">prowadzenie zajęć logopedycznych oraz porad i konsultacji dla dzieci i rodziców</text:p>
              <text:p text:style-name="P143"><text:soft-page-break/>w zakresie stymulacji rozwoju mowy dzieci i eliminowania jej zaburzeń;</text:p>
            </text:list-item>
            <text:list-item>
              <text:p text:style-name="P143">podejmowanie działań profilaktycznych zapobiegających powstawaniu zaburzeń</text:p>
              <text:p text:style-name="P143">komunikacji językowej we współpracy z rodzicami dzieci;</text:p>
            </text:list-item>
            <text:list-item>
              <text:p text:style-name="P143">wspieranie nauczycieli i innych specjalistów w udzielaniu pomocy psychologiczno-</text:p>
              <text:p text:style-name="P143">pedagogicznej.</text:p>
            </text:list-item>
          </text:list>
        </text:list-item>
        <text:list-item>
          <text:p text:style-name="P143">Do zadań terapeuty pedagogicznego należy w szczególności: </text:p>
          <text:list>
            <text:list-item>
              <text:p text:style-name="P143">prowadzenie badań i działań diagnostycznych dzieci z zaburzeniami i odchyleniami</text:p>
              <text:p text:style-name="P143">rozwojowymi lub specyficznymi trudnościami w uczeniu się;</text:p>
            </text:list-item>
            <text:list-item>
              <text:p text:style-name="P143">prowadzenie zajęć korekcyjno-kompensacyjnych oraz innych zajęć o charakterze terapeutycznym;</text:p>
            </text:list-item>
            <text:list-item>
              <text:p text:style-name="P143">podejmowanie działań profilaktycznych zapobiegających niepowodzeniom edukacyjnym dzieci, we współpracy z rodzicami dzieci;</text:p>
            </text:list-item>
            <text:list-item>
              <text:p text:style-name="P144"><text:span text:style-name="T17">wspieranie nauczycieli i innych specjalistów w udzielaniu pomocy psychologiczno- pedagogicznej.</text:span> <text:s text:c="6"/><text:span text:style-name="T4"><text:s text:c="21"/></text:span></text:p>
              <text:p text:style-name="P144"><text:s text:c="50"/><text:span text:style-name="T5"><text:s/>§ 31 </text:span><text:s text:c="2"/></text:p>
            </text:list-item>
          </text:list>
        </text:list-item>
        <text:list-item text:start-value="1">
          <text:p text:style-name="P89">Do „innych” pracowników przedszkola zalicza się pracowników samorządowych na stanowiskach pomocniczych, administracji i obsługi, którzy wykonują zadania według przydzielonego zakresu czynności.</text:p>
        </text:list-item>
        <text:list-item>
          <text:p text:style-name="P89"><text:span text:style-name="T55">W przedszkolu utworzone są następujące stanowiska pracowników </text:span><text:span text:style-name="T32">samorządowych niebędących nauczycielami: </text:span><text:span text:style-name="T55">intendent, kucharz, pomoc kuchenna, palacz – woźny – ogrodnik, pomoc nauczyciela, sprzątaczka, sekretarka.</text:span></text:p>
        </text:list-item>
        <text:list-item>
          <text:p text:style-name="P89">Podstawowym zadaniem pracownika administracji i obsługi jest utrzymywanie obiektu i jego otoczenia <text:s text:c="2"/>w ładzie i czystości.</text:p>
        </text:list-item>
        <text:list-item>
          <text:p text:style-name="P94">Zakres zadań pracowników administracji i obsługi jest szczegółowo określony </text:p>
          <text:p text:style-name="P94">w zakresie obowiązków, który jest umieszczony w teczce akt osobowych pracownika.</text:p>
        </text:list-item>
        <text:list-item>
          <text:p text:style-name="P71">Stosunek pracy pracowników obsługi regulują odrębne przepisy.</text:p>
          <text:list>
            <text:list-header>
              <text:p text:style-name="P91"><text:s text:c="51"/></text:p>
              <text:p text:style-name="P91"><text:s text:c="51"/>§ 32</text:p>
            </text:list-header>
          </text:list>
        </text:list-item>
        <text:list-item text:start-value="1">
          <text:p text:style-name="P92">W przypadku nieobecności dyrektora zastępuje go inny nauczyciel, pełniący społeczną funkcję dyrektora <text:s/>wyznaczony przez dyrektora przedszkola.</text:p>
          <text:p text:style-name="P95"><text:s text:c="54"/></text:p>
          <text:list>
            <text:list-header>
              <text:p text:style-name="P91"><text:s text:c="54"/></text:p>
            </text:list-header>
          </text:list>
          <text:p text:style-name="P116"><text:soft-page-break/><text:s text:c="49"/>Rozdział 6</text:p>
          <text:p text:style-name="P117">Zasady odpłatności za pobyt i wyżywienie dzieci </text:p>
          <text:p text:style-name="P122">w przedszkolu</text:p>
          <text:p text:style-name="P121">§ 33</text:p>
        </text:list-item>
        <text:list-item text:start-value="1">
          <text:p text:style-name="P96">Zasady odpłatności za korzystanie z wyżywienia przez dzieci i pracowników ustala dyrektor w porozumieniu z organem prowadzącym w wydanym, odrębnym na każdy rok szkolny zarządzeniu.</text:p>
        </text:list-item>
        <text:list-item>
          <text:p text:style-name="P78">W Przedszkolu <text:s/>zapewnia się bezpłatne nauczanie, wychowanie i opiekę w zakresie podstawy programowej wychowania przedszkolnego w wymiarze 5 godzin.</text:p>
        </text:list-item>
        <text:list-item>
          <text:p text:style-name="P79"><text:span text:style-name="T53">Zasada odpłatności za świadczenie przedszkola realizowane w czasie przekraczającym <text:s/>5 godzin dziennie przeznaczonych na realizację podstawy programowej ustala się zgodnie z </text:span><text:span text:style-name="T52">Uchwałą Rady Miejskiej w Woźnikach</text:span><text:span text:style-name="T53"> wynosi 1 zł <text:s/>za godzinę.</text:span></text:p>
        </text:list-item>
        <text:list-item>
          <text:p text:style-name="P78"><text:span text:style-name="T55">Wysokość stawki żywieniowej i zasady odpłatności za korzystanie</text:span> z wyżywienia w Przedszkolu, w tym wysokość opłat za posiłki ustala Dyrektor w porozumieniu </text:p>
          <text:p text:style-name="P78">z intendentem, Radą Rodziców i organem prowadzącym.</text:p>
          <text:p text:style-name="P64"/>
          <text:p text:style-name="P121">§ 34</text:p>
        </text:list-item>
        <text:list-item text:start-value="1">
          <text:p text:style-name="P78">W zależności od potrzeb i czasu przebywania dzieci w przedszkolu korzystają one z 1,2 lub 3 posiłków .</text:p>
        </text:list-item>
        <text:list-item>
          <text:p text:style-name="P78">Odpłatność za Przedszkole pobierana jest od rodziców na druku ścisłego zarachowania – kwitariusz przychodowy – imiennie dla każdego dziecka.</text:p>
        </text:list-item>
        <text:list-item>
          <text:p text:style-name="P78">Opłaty należy dokonać <text:s/>następująco:</text:p>
          <text:p text:style-name="P78">za <text:s/>wrzesień do10-go <text:s/>października,</text:p>
          <text:p text:style-name="P78">za październik do10-go <text:s/>listopada, </text:p>
          <text:p text:style-name="P78">za listopad <text:s/>i grudzień <text:s/>do10-go <text:s/>grudnia, </text:p>
          <text:p text:style-name="P78">za styczeń <text:s/>do 10-go <text:s/>lutego itd.,</text:p>
          <text:p text:style-name="P78">za maj i czerwiec do 10-go czerwca,</text:p>
          <text:p text:style-name="P78">gotówką w sekretariacie przedszkola lub </text:p>
          <text:p text:style-name="P78">na konto <text:s/>83 82791023 0200 0303 2002 0001.</text:p>
          <text:p text:style-name="P78">W przelewie należy wpisać: <text:s/>nazwę odbiorcy Przedszkole im.”Wesołe Krasnoludki” w Woźnikach, tytuł – imię i nazwisko dziecka, za miesiąc, oraz opłata za wyżywienie (dla <text:soft-page-break/>dzieci przebywających pięć godzin w przedszkolu), lub <text:s/>opłata za świadczenie + wyżywienie( dla dzieci przebywających dłużej niż pięć godzin w przedszkolu.</text:p>
        </text:list-item>
        <text:list-item>
          <text:p text:style-name="P78">W przypadku, gdy ten dzień jest ustawowo wolny od pracy za ostatni dzień płatności uważa się najbliższy dzień powszedni.</text:p>
        </text:list-item>
        <text:list-item>
          <text:p text:style-name="P78">W przypadku przewidzianej nieobecności dziecka, rodzic/prawny opiekun zobowiązany jest <text:s/>powiadomić <text:s/>osobiście lub telefonicznie (sms) sekretariat przedszkolny telefon <text:s/>stacjonarny <text:s/>343573033, telefon komórkowy <text:s/>518032371</text:p>
        </text:list-item>
        <text:list-item>
          <text:p text:style-name="P78">Jedynie zgłoszenie nieobecności dziecka umożliwi odliczenie niewykorzystanej odpłatności za wyżywienie.</text:p>
        </text:list-item>
        <text:list-item>
          <text:p text:style-name="P78">Wysokość co miesięcznej opłaty <text:s/>będzie podawana przez intendentkę <text:s/>pierwszego dnia miesiąca w którym ma nastąpić wpłata.</text:p>
        </text:list-item>
        <text:list-item>
          <text:p text:style-name="P78">Za dni nieobecności dziecka w Przedszkolu przysługuje odpis / zwrot/ stawki żywieniowej. Osobą odpowiedzialną za wyliczenie dni i płatnych godzin jest nauczyciel danego oddziału. Osobą odpowiedzialną za ustalenie wysokości kwoty do odpisu jest intendent. Odpisu dokonuje się <text:s/>przy opłacie za <text:s/>następny <text:s/>miesiąc.</text:p>
        </text:list-item>
        <text:list-item>
          <text:p text:style-name="P78">Nieterminowe uiszczanie opłat powoduje naliczanie ustawowych odsetek.</text:p>
        </text:list-item>
        <text:list-item>
          <text:p text:style-name="P78">Rezygnację z przedszkola lub korzystania z posiłków rodzice składają na piśmie  <text:line-break/>u Dyrektora Przedszkola do końca miesiąca poprzedzającego miesiąc, od którego następuje <text:s/>rezygnacja.</text:p>
          <text:p text:style-name="P68"><text:s text:c="60"/>§ 35</text:p>
        </text:list-item>
        <text:list-item text:start-value="1">
          <text:p text:style-name="P81">Pracownicy przedszkola mają możliwość korzystania z posiłków oferowanych przez przedszkole.</text:p>
        </text:list-item>
        <text:list-item>
          <text:p text:style-name="P81">Koszt przygotowania posiłku obejmuje koszty produktów zużytych do przygotowania posiłków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Rozdział 7</text:p>
      <text:p text:style-name="P10">Wychowankowie przedszkola</text:p>
      <text:list xml:id="list40761878" text:continue-numbering="true" text:style-name="L3">
        <text:list-header>
          <text:p text:style-name="P119"><text:s/>§ 36</text:p>
        </text:list-header>
        <text:list-item text:start-value="1">
          <text:p text:style-name="P48"><text:span text:style-name="T48">Wychowanie przedszkolne obejmuje dzieci</text:span><text:span text:style-name="T14"> </text:span><text:span text:style-name="T47">w wieku od 3 do 7 roku życia, czyli do momentu rozpoczęcia przez nie nauki szkolnej. W szczególnie uzasadnionych przypadkach dyrektor może przyjąć do przedszkola dziecko w wieku 2,5 lat.</text:span></text:p>
        </text:list-item>
        <text:list-item>
          <text:p text:style-name="P53"><text:span text:style-name="T66">Dziecko w wieku powyżej 7 lat, któremu odroczono realizację obowiązku szkolnego, może uczęszczać do przedszkola nie dłużej niż do końca roku szkolnego w tym roku kalendarzowym, w którym kończy 9 lat. Decyzję o odroczeniu obowiązku szkolnego </text:span><text:span text:style-name="T66">podejmuje dyrektor właściwej obwodowo szkoły, po zasięgnięciu opinii poradni psychologiczno-pedagogicznej.</text:span> <text:s/></text:p>
        </text:list-item>
        <text:list-item>
          <text:p text:style-name="P54">Dziecko w wieku 6 lat jest obowiązane odbyć roczne przygotowanie przedszkolne.</text:p>
          <text:p text:style-name="P54">Obowiązek ten rozpoczyna się z początkiem roku szkolnego w roku kalendarzowym, </text:p>
          <text:p text:style-name="P54">w którym dziecko kończy 6 lat.</text:p>
        </text:list-item>
        <text:list-item>
          <text:p text:style-name="P72">Rodzice dziecka podlegającego obowiązkowi rocznego przygotowania przedszkolnego, są obowiązani do zgłoszenia dziecka do przedszkola lub oddziału przedszkolnego </text:p>
          <text:p text:style-name="P72">w szkole podstawowej oraz zapewnić regularne uczęszczanie dziecka na zajęcia.</text:p>
        </text:list-item>
        <text:list-item>
          <text:p text:style-name="P54">Przez niespełnienie obowiązku należy rozumieć nieusprawiedliwioną nieobecność w okresie jednego miesiąca na co najmniej 50% obowiązkowych zajęć edukacyjnych w przedszkolu.</text:p>
        </text:list-item>
        <text:list-item>
          <text:p text:style-name="P90"><text:span text:style-name="T17">Dziecko </text:span><text:span text:style-name="Domyślna_20_czcionka_20_akapitu"><text:span text:style-name="T17"><text:s/>6 letnie </text:span></text:span><text:span text:style-name="T17">ma prawo do bezpłatnego dowozu do przedszkola i opieki, </text:span></text:p>
          <text:p text:style-name="P72">w przypadku, jeżeli droga dziecka z domu do przedszkola przekracza 3 km.</text:p>
        </text:list-item>
        <text:list-item>
          <text:p text:style-name="P46">Dziecko może być objęte indywidualnym obowiązkowym rocznym przygotowaniem przedszkolnym<text:span text:style-name="T16">.</text:span></text:p>
        </text:list-item>
        <text:list-item>
          <text:p text:style-name="P46">Wychowankowi objętemu kształceniem specjalnym dostosowuje się program wychowania przedszkolnego do indywidualnych potrzeb rozwojowych i edukacyjnych oraz jego możliwości psychofizycznych. Dostosowanie następuje <text:s/>na podstawie opracowanego dla wychowanka indywidualnego programy edukacyjno-terapeutycznego, uwzględniającego zalecenia zawarte w orzeczeniu o potrzebie kształcenia specjalnego.</text:p>
        </text:list-item>
      </text:list>
      <text:p text:style-name="P25"/>
      <text:p text:style-name="P25"/>
      <text:p text:style-name="P25"/>
      <text:list xml:id="list40756844" text:continue-numbering="true" text:style-name="L3">
        <text:list-header>
          <text:p text:style-name="P120"><text:soft-page-break/><text:s/>§ 37</text:p>
        </text:list-header>
        <text:list-item text:start-value="1">
          <text:p text:style-name="P47">Warunki <text:s/>pobytu <text:s text:c="2"/>w <text:s/>przedszkolu <text:s/>zapewniają <text:s/>dzieciom <text:s/>bezpieczeństwo .</text:p>
        </text:list-item>
        <text:list-item>
          <text:p text:style-name="P47">Dziecko w przedszkolu ma wszystkie prawa wynikające z Konwencji Praw Dziecka, <text:line-break/>a w szczególności prawo do:</text:p>
          <text:list>
            <text:list-item>
              <text:p text:style-name="P47">właściwie zorganizowanego procesu opiekuńczo-wychowawczo-dydaktycznego, zgodnie z zasadami bezpieczeństwa, odpowiadającego potrzebom, zainteresowaniom i możliwościom psychofizycznym dzieci w wieku przedszkolnym;</text:p>
            </text:list-item>
            <text:list-item>
              <text:p text:style-name="P47">szacunku dla swoich potrzeb;</text:p>
            </text:list-item>
            <text:list-item>
              <text:p text:style-name="P47"><text:s/>ochrony przed wszelkimi formami przemocy fizycznej bądź psychicznej;</text:p>
            </text:list-item>
            <text:list-item>
              <text:p text:style-name="P47">poszanowania godności osobistej i własności intelektualnej;</text:p>
            </text:list-item>
            <text:list-item>
              <text:p text:style-name="P47">życzliwego i podmiotowego traktowania w procesie dydaktyczno-wychowawczym;</text:p>
            </text:list-item>
            <text:list-item>
              <text:p text:style-name="P47">swobodnego wyrażania swoich myśli i przekonań, z poszanowaniem zdania innych;</text:p>
            </text:list-item>
            <text:list-item>
              <text:p text:style-name="P47">rozwijania cech indywidualnych i postaw twórczych.</text:p>
            </text:list-item>
          </text:list>
        </text:list-item>
        <text:list-item>
          <text:p text:style-name="P46">W przedszkolu wspólnie z dziećmi ustalane są normy zachowania. Dziecko w przedszkolu ma obowiązek:</text:p>
          <text:list>
            <text:list-item>
              <text:p text:style-name="P46">przestrzegania ustalonych zasad postępowania zgodnych z normami i wartościami </text:p>
            </text:list-item>
            <text:list-item>
              <text:p text:style-name="P46">współżycia społecznego, zwłaszcza dotyczących bezpieczeństwa;</text:p>
            </text:list-item>
            <text:list-item>
              <text:p text:style-name="P46">traktowania z szacunkiem <text:s/>i <text:s/>życzliwością wszystkich rówieśników i osób dorosłych;</text:p>
            </text:list-item>
            <text:list-item>
              <text:p text:style-name="P46">aktywnego uczestniczenia w zajęciach i zabawach prowadzonych przez </text:p>
              <text:p text:style-name="P46">nauczycieli; </text:p>
            </text:list-item>
            <text:list-item>
              <text:p text:style-name="P46">słuchania i reagowania na polecenia nauczyciela;</text:p>
            </text:list-item>
            <text:list-item>
              <text:p text:style-name="P46">szanowania wytworów <text:s/>pracy kolegów;</text:p>
            </text:list-item>
            <text:list-item>
              <text:p text:style-name="P46">szanowania sprzętów i zabawek znajdujących się w przedszkolu;</text:p>
            </text:list-item>
            <text:list-item>
              <text:p text:style-name="P46">dbania o estetykę i czystość pomieszczeń, w których przebywa;</text:p>
            </text:list-item>
            <text:list-item>
              <text:p text:style-name="P46">sygnalizowania złego samopoczucia i potrzeb fizjologicznych.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list xml:id="list40738993" text:continue-numbering="true" text:style-name="L3">
        <text:list-header>
          <text:p text:style-name="P141"><text:soft-page-break/>Rozdział 8</text:p>
          <text:p text:style-name="P142">Współpraca z rodzicami</text:p>
          <text:p text:style-name="P104"><text:span text:style-name="Domyślna_20_czcionka_20_akapitu"><text:span text:style-name="T43"><text:s text:c="60"/>§ 38</text:span></text:span></text:p>
        </text:list-header>
        <text:list-item text:start-value="1">
          <text:p text:style-name="P98">Statut przedszkola określa szczegółowo zakres zadań nauczycieli związanych </text:p>
          <text:p text:style-name="P98">ze współdziałaniem z rodzicami w sprawach wychowania i nauczania dzieci. Rodzice</text:p>
          <text:p text:style-name="P98">(prawni opiekunowie), nauczyciele i specjaliści zobowiązani są współdziałać ze sobą </text:p>
          <text:p text:style-name="P98">w celu skutecznego oddziaływania wychowawczego na dziecko i określania drogi jego</text:p>
          <text:p text:style-name="P98">indywidualnego rozwoju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5"><text:s text:c="6"/>§ 39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 text:start-value="1">
          <text:p text:style-name="P99">Prawa rodziców:</text:p>
          <text:list>
            <text:list-item>
              <text:p text:style-name="P98">zapoznanie się z zadaniami wynikającymi z planu rozwoju placówki i planów pracy w danym oddziale;</text:p>
            </text:list-item>
            <text:list-item>
              <text:p text:style-name="P98">uzyskiwanie na bieżąco rzetelnej informacji na temat swojego dziecka;</text:p>
            </text:list-item>
            <text:list-item>
              <text:p text:style-name="P98">uzyskiwanie porad i wskazówek od nauczycieli, psychologa i logopedy w rozpoznawaniu przyczyn trudności wychowawczych oraz doborze metod udzielania dziecku pomocy;</text:p>
            </text:list-item>
            <text:list-item>
              <text:p text:style-name="P98">wyrażanie i przekazywanie nauczycielowi oraz dyrektorowi wniosków z obserwacji pracy przedszkola;</text:p>
              <text:p text:style-name="P98">znajomość aktów prawnych regulujących prace przedszkola.</text:p>
            </text:list-item>
          </text:list>
        </text:list-item>
        <text:list-item>
          <text:p text:style-name="P99">Obowiązki rodziców:</text:p>
          <text:list>
            <text:list-item>
              <text:p text:style-name="P98">przestrzeganie niniejszego Statutu;</text:p>
            </text:list-item>
            <text:list-item>
              <text:p text:style-name="P98">zaopatrzenie dziecka w niezbędne przedmioty, przybory i pomoce;</text:p>
            </text:list-item>
            <text:list-item>
              <text:p text:style-name="P98">respektowanie uchwał rady pedagogicznej i rady rodziców podjętych w ramach ich kompetencji;</text:p>
            </text:list-item>
            <text:list-item>
              <text:p text:style-name="P98">przyprowadzanie i odbieranie dziecka z przedszkola przez rodziców (prawnych opiekunów), osoby upoważnione przez rodziców zapewniające dziecku pełne bezpieczeństwo, w godzinach otwarcia przedszkola;</text:p>
            </text:list-item>
            <text:list-item>
              <text:p text:style-name="P98">terminowe uiszczanie odpłatności za pobyt dziecka w przedszkolu;</text:p>
            </text:list-item>
            <text:list-item>
              <text:p text:style-name="P98">informowanie o przyczynach nieobecności dziecka w przedszkolu, niezwłoczne zawiadamianie o zatruciach pokarmowych i chorobach zakaźnych;</text:p>
            </text:list-item>
            <text:list-item>
              <text:p text:style-name="P98"><text:soft-page-break/>przyprowadzanie do przedszkola dzieci zdrowych oraz dostarczenie informacji potwierdzonej przez lekarza o stanie zdrowia po przebytej chorobie zakaźnej pozwalającej na pobyt dziecka w przedszkolu;</text:p>
            </text:list-item>
            <text:list-item>
              <text:p text:style-name="P98">dbanie o higienę i estetyczny wygląd dziecka;</text:p>
            </text:list-item>
            <text:list-item>
              <text:p text:style-name="P98">systematyczne zapoznawanie się z treścią komunikatów, ogłoszeń na tablicy ogłoszeń;</text:p>
            </text:list-item>
            <text:list-item>
              <text:p text:style-name="P98">interesowanie się sukcesami i porażkami dziecka;</text:p>
              <text:p text:style-name="P99">zapewnienie regularnego uczęszczania dziecka na zajęcia.</text:p>
            </text:list-item>
          </text:list>
        </text:list-item>
        <text:list-item>
          <text:p text:style-name="P99"><text:s/>Formy współpracy przedszkola z rodzicami / prawnymi opiekunami:</text:p>
          <text:list>
            <text:list-item>
              <text:p text:style-name="P98">spotkania adaptacyjne;</text:p>
            </text:list-item>
            <text:list-item>
              <text:p text:style-name="P98">zebrania ogólne z dyrektorem i grupowe co najmniej 3 razy w roku;</text:p>
            </text:list-item>
            <text:list-item>
              <text:p text:style-name="P98">konsultacje i rozmowy indywidualne z dyrektorem, nauczycielami i specjalistami – w miarę potrzeb;</text:p>
            </text:list-item>
            <text:list-item>
              <text:p text:style-name="P98">tablice informacyjne dla rodziców (prawnych opiekunów);</text:p>
            </text:list-item>
            <text:list-item>
              <text:p text:style-name="P98">dni otwarte, raz w miesiącu w uzgodnieniu z rodzicami poszczególnych grup;</text:p>
            </text:list-item>
            <text:list-item>
              <text:p text:style-name="P98">zajęcia integracyjne dla rodziców (prawnych opiekunów) i dzieci – minimum 2 razy w roku;</text:p>
            </text:list-item>
            <text:list-item>
              <text:p text:style-name="P98">warsztaty prowadzone przez nauczycieli i specjalistów – według potrzeb;</text:p>
            </text:list-item>
            <text:list-item>
              <text:p text:style-name="P100">wspólne przedsięwzięcia organizowane przez rodziców (prawnych opiekunów) </text:p>
              <text:p text:style-name="P101">i nauczycieli.</text:p>
            </text:list-item>
          </text:list>
        </text:list-item>
      </text:list>
      <text:list xml:id="list82738876955975588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6"><text:s text:c="6"/>§ 40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0735002" text:continue-list="list40738993" text:style-name="L3">
        <text:list-item text:start-value="1">
          <text:p text:style-name="P72">Rada pedagogiczna może podjąć uchwałę upoważniającą dyrektora przedszkola </text:p>
          <text:p text:style-name="P72">do skreślenia dziecka z listy przedszkolaków po uprzednim pisemnym zawiadomieniu w przypadku:</text:p>
          <text:list>
            <text:list-item>
              <text:p text:style-name="P72">nieobecności dziecka (ponad 1 miesiąc) i nie zgłoszenia tego faktu do przedszkola;</text:p>
            </text:list-item>
            <text:list-item>
              <text:p text:style-name="P72">braku dokonywania opłat za przedszkole powyżej 2 okresów płatniczych;</text:p>
              <text:p text:style-name="P72">nieprzestrzegania przez rodziców (prawnych opiekunów) postanowień niniejszego statutu.</text:p>
            </text:list-item>
          </text:list>
        </text:list-item>
        <text:list-item>
          <text:p text:style-name="P72">Od powyższej decyzji przysługuje rodzicowi prawo odwołania na piśmie w terminie </text:p>
          <text:p text:style-name="P72">14 dni od dnia powiadomienia do Burmistrza Woźnik.</text:p>
          <text:p text:style-name="P72"/>
        </text:list-item>
        <text:list-item>
          <text:p text:style-name="P59"><text:soft-page-break/>Skreśleniu z listy wychowanków nie podlegają dzieci realizujące w Przedszkolu obowiązek rocznego przygotowania przedszkolnego.</text:p>
          <text:p text:style-name="P102"><text:span text:style-name="T70"><text:s text:c="11"/></text:span><text:span text:style-name="T71"><text:s text:c="44"/></text:span><text:span text:style-name="T15"><text:s/></text:span></text:p>
          <text:p text:style-name="P103"><text:s text:c="57"/>§ 41</text:p>
        </text:list-item>
        <text:list-item text:start-value="1">
          <text:p text:style-name="P52">W przypadku stwierdzenia trudnych lub losowych warunków rodzinnych może być udzielona pomoc doraźna lub stała, ustalona z organem prowadzącym placówkę. <text:s text:c="91"/></text:p>
        </text:list-item>
      </text:list>
      <text:p text:style-name="P27"/>
      <text:p text:style-name="P27"/>
      <text:list xml:id="list40749992" text:continue-numbering="true" text:style-name="L3">
        <text:list-header>
          <text:p text:style-name="P55"><text:s text:c="42"/>Rozdział <text:s/>9</text:p>
          <text:p text:style-name="P56"><text:s text:c="21"/>Zasady gospodarki finansowej</text:p>
          <text:p text:style-name="P52"><text:s text:c="191"/><text:span text:style-name="T5"><text:s text:c="49"/></text:span></text:p>
          <text:p text:style-name="P54"><text:s text:c="57"/><text:span text:style-name="T5"><text:s/>§ 42</text:span> <text:s text:c="70"/></text:p>
        </text:list-header>
        <text:list-item text:start-value="1">
          <text:p text:style-name="P54">Przedszkole jest jednostką budżetową, która <text:s/>swoje wydatki pokrywa z budżetu gminy.</text:p>
        </text:list-item>
        <text:list-item>
          <text:p text:style-name="P54">Placówka może gromadzić fundusze z dodatkowych źródeł.</text:p>
        </text:list-item>
        <text:list-item>
          <text:p text:style-name="P54">Gospodarowanie tymi funduszami określają odrębne przepisy.</text:p>
          <text:p text:style-name="P54"/>
          <text:p text:style-name="P54"><text:s text:c="56"/><text:span text:style-name="T5"><text:s text:c="2"/>§ 43</text:span></text:p>
        </text:list-item>
        <text:list-item text:start-value="1">
          <text:p text:style-name="P54">Podstawą gospodarki finansowej przedszkola jest roczny plan finansowy, którego projekt przygotowuje dyrektor placówki.</text:p>
        </text:list-item>
        <text:list-item>
          <text:p text:style-name="P54">Plan finansowy zatwierdza Rada Miejska.</text:p>
        </text:list-item>
        <text:list-item>
          <text:p text:style-name="P54">Dyrektor przedszkola działa jednoosobowo w zakresie zaciągania zobowiązań <text:s text:c="2"/></text:p>
          <text:p text:style-name="P54">w wysokości kwot określonych w planie finansowym i ponosi za nie odpowiedzialność</text:p>
          <text:p text:style-name="P54">wobec Rady Miejskiej 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list xml:id="list40762707" text:continue-numbering="true" text:style-name="L3">
        <text:list-header>
          <text:p text:style-name="P108"><text:s text:c="45"/>Rozdział <text:s/>10</text:p>
          <text:p text:style-name="P109"><text:s text:c="28"/>Postanowienia końcowe</text:p>
          <text:list>
            <text:list-header>
              <text:p text:style-name="P107"><text:span text:style-name="T42"><text:s text:c="53"/></text:span>§ 44</text:p>
            </text:list-header>
          </text:list>
        </text:list-header>
        <text:list-item text:start-value="1">
          <text:p text:style-name="P98">Statut obowiązuje w równym stopniu wszystkich członków społeczności przedszkolnej – dzieci, nauczycieli, rodziców, pracowników obsługi i administracji.</text:p>
        </text:list-item>
        <text:list-item>
          <text:p text:style-name="P98">Zmiany (nowelizację) statutu wprowadza się na wniosek organów przedszkola, organu prowadzącego lub nadzorującego albo w przypadku zmiany przepisów.</text:p>
        </text:list-item>
        <text:list-item>
          <text:p text:style-name="P98">Rada pedagogiczna może podjąć uchwałę o zmianie tekstu jednolitego statutu.</text:p>
        </text:list-item>
        <text:list-item>
          <text:p text:style-name="P98">Dyrektor publikuje ujednolicony tekst Statutu jako załącznik do zarządzenia.</text:p>
        </text:list-item>
        <text:list-item>
          <text:p text:style-name="P98">Dla zapewnienia znajomości Statutu przez wszystkich zainteresowanych ustala się:</text:p>
          <text:list>
            <text:list-item>
              <text:p text:style-name="P98">umieszczenie tekstu na BIP w formie elektronicznej, wywieszenie Statutu na</text:p>
              <text:p text:style-name="P98">tablicy informacyjnej na terenie placówki;</text:p>
            </text:list-item>
            <text:list-item>
              <text:p text:style-name="P98">udostępnianiu zainteresowanym przez dyrektora przedszkola.</text:p>
            </text:list-item>
          </text:list>
        </text:list-item>
        <text:list-item>
          <text:p text:style-name="P98">Regulaminy działalności uchwalone przez organy działające w przedszkolu nie mogą być sprzeczne z postanowieniami niniejszego Statutu.</text:p>
          <text:p text:style-name="P98"/>
          <text:list>
            <text:list-header>
              <text:p text:style-name="P107"><text:span text:style-name="T34"><text:s text:c="52"/></text:span>§ 45</text:p>
            </text:list-header>
          </text:list>
        </text:list-item>
        <text:list-item text:start-value="1">
          <text:p text:style-name="P98">Przedszkole prowadzi i przechowuje dokumentację w oparciu o odrębne przepisy zgodnie z jednolitym rzeczowym wykazem akt.</text:p>
        </text:list-item>
        <text:list-item>
          <text:p text:style-name="P98">Zasady gospodarki finansowej i materiałowej przedszkola określają odrębne przepisy.</text:p>
          <text:p text:style-name="P98"/>
          <text:list>
            <text:list-header>
              <text:p text:style-name="P107"><text:span text:style-name="T34"><text:s text:c="51"/></text:span>§ 46</text:p>
            </text:list-header>
          </text:list>
        </text:list-item>
        <text:list-item text:start-value="1">
          <text:p text:style-name="P70">Niniejszy statut <text:s/>został pozytywnie zaopiniowany przez Radę Pedagogiczną uchwałą </text:p>
          <text:p text:style-name="P90"><text:span text:style-name="T31">nr. 2/2019/2020 </text:span><text:span text:style-name="Domyślna_20_czcionka_20_akapitu"><text:span text:style-name="T31">z dnia 31.12.2019r.</text:span></text:span></text:p>
        </text:list-item>
        <text:list-item>
          <text:p text:style-name="P75">Z dniem 31 grudnia <text:s/>2019 r. traci moc dotychczasowy Statut Przedszkola <text:s/>im. „Wesołe Krasnoludki” w Woźnikach. </text:p>
        </text:list-item>
        <text:list-item>
          <text:p text:style-name="P75">Statut wchodzi w życie z dniem podjęcia z mocą obowiązującą od 1 stycznia <text:s/>2020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NewRoman" svg:font-family="TimesNewRoman, 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Calibri1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54cm" fo:margin-bottom="0cm" fo:line-height="150%" fo:text-align="justify" style:justify-single-word="false">
        <style:tab-stops>
          <style:tab-stop style:position="0cm"/>
          <style:tab-stop style:position="15.792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0cm" fo:margin-top="0.635cm" fo:margin-bottom="0.423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cm" fo:margin-right="0cm" fo:margin-top="0.212cm" fo:margin-bottom="0cm" fo:line-height="150%" fo:text-align="center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423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423cm" fo:text-align="center" style:justify-single-word="false" fo:text-indent="0cm" style:auto-text-indent="false"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847cm" fo:margin-bottom="0.423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199cm" style:auto-text-indent="false">
        <style:tab-stops>
          <style:tab-stop style:position="0cm"/>
          <style:tab-stop style:position="15.79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.466cm" fo:margin-right="0cm" fo:margin-top="0.085cm" fo:margin-bottom="0cm" fo:line-height="150%" fo:text-align="justify" style:justify-single-word="false" fo:text-indent="0cm" style:auto-text-indent="false">
        <style:tab-stops>
          <style:tab-stop style:position="0.466cm"/>
          <style:tab-stop style:position="15.79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aragraf" style:family="paragraph" style:parent-style-name="Standard">
      <style:paragraph-properties fo:margin-left="0.63cm" fo:margin-right="0cm" fo:margin-top="0.423cm" fo:margin-bottom="0.423cm" fo:line-height="150%" fo:text-align="center" style:justify-single-word="false" fo:text-indent="0cm" style:auto-text-indent="false"/>
    </style:style>
    <style:style style:name="Wyliczanie_20_a" style:display-name="Wyliczanie a" style:family="paragraph" style:parent-style-name="Standard" style:list-style-name="WW8Num4">
      <style:paragraph-properties fo:margin-left="-16.51cm" fo:margin-right="0cm" fo:line-height="150%" fo:text-align="justify" style:justify-single-word="false" fo:text-indent="0cm" style:auto-text-indent="false"/>
    </style:style>
    <style:style style:name="Wyliczanie_20_1" style:display-name="Wyliczanie 1" style:family="paragraph" style:parent-style-name="Standard">
      <style:paragraph-properties fo:margin-left="0.901cm" fo:margin-right="0cm" fo:line-height="150%" fo:text-align="justify" style:justify-single-word="false" fo:text-indent="-0.4cm" style:auto-text-indent="false">
        <style:tab-stops>
          <style:tab-stop style:position="-0.635cm"/>
          <style:tab-stop style:position="15.157cm" style:type="right"/>
        </style:tab-stops>
      </style:paragraph-properties>
    </style:style>
    <style:style style:name="Wyliczanie_20_2" style:display-name="Wyliczanie 2" style:family="paragraph" style:parent-style-name="Wyliczanie_20_1">
      <style:paragraph-properties fo:margin-left="1.401cm" fo:margin-right="0cm" fo:text-indent="-0.4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blokowy1" style:display-name="Tekst blokowy1" style:family="paragraph" style:parent-style-name="Standard">
      <style:paragraph-properties fo:margin-left="0.635cm" fo:margin-right="1.27cm" fo:line-height="150%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cm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complex="Calibri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tyle="normal" style:font-style-asian="normal" style:font-name-complex="Times New Roman" style:font-style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style:font-name-asian="MS Mincho" style:language-asian="ja" style:country-asian="JP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style:font-name-asian="Times New Roman" style:font-name-complex="Times New Roma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7z1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39z0" style:family="text">
      <style:text-properties style:font-name="Times New Roman" style:font-name-asian="Times New Roman" style:language-asian="pl" style:country-asian="PL" style:font-name-complex="Arial" style:font-size-complex="14pt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8z0" style:family="text">
      <style:text-properties style:font-name="Times New Roman" style:font-name-complex="Arial" style:font-size-complex="14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0" style:family="text">
      <style:text-properties style:font-name-complex="Ari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f2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9z0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WW8Num51z0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WW8Num63z0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WW8Num45z0" style:family="text">
      <style:text-properties style:font-name="Arial" fo:font-size="10pt" style:font-size-asian="10pt" style:font-name-complex="Arial" style:font-size-complex="10pt"/>
    </style:style>
    <style:style style:name="WW8Num46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18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1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 text:c="72"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><text:s text:c="74"/><text:page-number text:select-page="current"/></text:p>
      </style:footer>
    </style:master-page>
    <style:master-page style:name="Konwertuj_20_2" style:display-name="Konwertuj 2" style:page-layout-name="Mpm3">
      <style:header>
        <text:p text:style-name="Standard"/>
      </style:header>
      <style:footer>
        <text:p text:style-name="Standard"><text:s text:c="73"/><text:page-number text:select-page="current">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Wojciech Brol</meta:initial-creator>
    <meta:creation-date>2013-09-18T10:52:00</meta:creation-date>
    <dc:date>2020-02-19T20:51:27.35</dc:date>
    <meta:print-date>2020-02-05T10:35:04.20</meta:print-date>
    <meta:editing-cycles>256</meta:editing-cycles>
    <meta:editing-duration>P2DT10H56M15S</meta:editing-duration>
    <meta:generator>OpenOffice/4.1.3$Win32 OpenOffice.org_project/413m1$Build-9783</meta:generator>
    <dc:creator>EWELINA GAWLIK</dc:creator>
    <meta:printed-by>EWELINA GAWLIK</meta:printed-by>
    <meta:document-statistic meta:table-count="0" meta:image-count="0" meta:object-count="0" meta:page-count="35" meta:paragraph-count="712" meta:word-count="7287" meta:character-count="61157"/>
  </office:meta>
</office:document-meta>
</file>