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weight="bold" style:font-name-asian="Times New Roman2" style:language-asian="pl" style:country-asian="PL" style:font-weight-asian="bold" style:font-name-complex="Arial2"/>
    </style:style>
    <style:style style:name="P2" style:family="paragraph" style:parent-style-name="Standard">
      <style:paragraph-properties fo:margin-top="0cm" fo:margin-bottom="0cm" fo:line-height="100%" fo:background-color="#ffffff">
        <style:tab-stops>
          <style:tab-stop style:position="4.128cm"/>
        </style:tab-stops>
        <style:background-image/>
      </style:paragraph-properties>
      <style:text-properties style:font-name="Arial" style:font-name-asian="Times New Roman2" style:language-asian="pl" style:country-asian="PL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4.128cm"/>
        </style:tab-stops>
        <style:background-image/>
      </style:paragraph-properties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5" style:family="paragraph" style:parent-style-name="Default">
      <style:paragraph-properties fo:margin-top="0cm" fo:margin-bottom="0cm" fo:line-height="100%" fo:text-align="center" style:justify-single-word="false" fo:background-color="#ffffff">
        <style:tab-stops>
          <style:tab-stop style:position="3.81cm"/>
        </style:tab-stops>
        <style:background-image/>
      </style:paragraph-properties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12" style:family="paragraph" style:parent-style-name="Default">
      <style:paragraph-properties style:text-autospace="non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Arial2" style:font-size-complex="12pt"/>
    </style:style>
    <style:style style:name="P1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name-asian="Times New Roman2" style:font-size-asian="12pt" style:language-asian="pl" style:country-asian="PL" style:font-size-complex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style:font-size-asian="12pt" style:language-asian="pl" style:country-asian="PL" style:font-size-complex="12pt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language-asian="pl" style:country-asian="P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10/2019</text:p>
      <text:p text:style-name="P3">Dyrektora Przedszkola im. „Wesołe Krasnoludki”</text:p>
      <text:p text:style-name="P3">z dnia 29.11.2019r.</text:p>
      <text:p text:style-name="P3"/>
      <text:p text:style-name="P3">w sprawie powołania Komisji Kwalifikacyjnej dla nauczycieli ubiegających się o stopień nauczyciela kontraktowego</text:p>
      <text:p text:style-name="P3"/>
      <text:p text:style-name="P1"/>
      <text:p text:style-name="P7">Na podstawie art. 9g ust. 1 <text:s/>ustawy z dnia 26 stycznia 1982 r. – Karta Nauczyciela</text:p>
      <text:p text:style-name="P10"><text:span text:style-name="T2"><text:s/></text:span><text:span text:style-name="T4">(</text:span><text:span text:style-name="T5">Dz.U. z 2019 r. poz. 2215</text:span><text:span text:style-name="T4"> </text:span><text:span text:style-name="T3">)</text:span> <text:s/><text:span text:style-name="T2"><text:s/>postanawia się, co następuje:</text:span></text:p>
      <text:p text:style-name="P6"/>
      <text:p text:style-name="P5"/>
      <text:p text:style-name="P12"><text:span text:style-name="T7"><text:s/><text:tab/><text:tab/><text:tab/><text:tab/><text:tab/><text:tab/></text:span><text:span text:style-name="T8"> </text:span><text:span text:style-name="T2">§ 1</text:span></text:p>
      <text:p text:style-name="P8">Powołuję Komisję Kwalifikacyjną do przeprowadzania postępowania kwalifikacyjnego dla <text:span text:style-name="T1">Pani <text:s/>Darii Plaza, Pani <text:s/>Magdaleny Jegerczyk, Pani <text:s/>Eweliny Dziuk Brol </text:span>– nauczycielek stażystek ubiegających się o awans na stopień nauczyciela kontraktowego,</text:p>
      <text:p text:style-name="P9">§ 2</text:p>
      <text:p text:style-name="P8">W skład Komisji wchodzą:</text:p>
      <text:list xml:id="list5645492372563203340" text:style-name="WWNum1">
        <text:list-item>
          <text:p text:style-name="P14"><text:span text:style-name="T1">Ewelina Gawlik</text:span> <text:s text:c="19"/>przewodniczący( dyrektor szkoły lub wicedyrektor) <text:s/></text:p>
        </text:list-item>
        <text:list-item>
          <text:p text:style-name="P14"><text:span text:style-name="T1">Anna Skop </text:span><text:s text:c="27"/>członek ( opiekun stażu )</text:p>
        </text:list-item>
        <text:list-item>
          <text:p text:style-name="P14"><text:span text:style-name="T1">Filomena Siodłak </text:span><text:s text:c="13"/>członek (przewodniczący zespołu nauczycieli, o których <text:tab/><text:tab/><text:tab/><text:tab/>mowa w przepisach wydanych na </text:p>
          <text:p text:style-name="P14"><text:s text:c="48"/>podstawie art.111 ustawy Prawo oświatowe <text:s text:c="2"/></text:p>
          <text:p text:style-name="P14"><text:s text:c="48"/>lub nauczyciel mianowany </text:p>
          <text:p text:style-name="P14"><text:s text:c="48"/>lub dyplomowany zatrudniony w szkole)</text:p>
        </text:list-item>
        <text:list-item>
          <text:p text:style-name="P15"><text:span text:style-name="T1">Grażyna Paluch</text:span> <text:s text:c="19"/>Przedstawiciel Związku Zawodowego </text:p>
          <text:p text:style-name="P15"><text:s text:c="48"/>Nauczycielstwa Polskiego</text:p>
        </text:list-item>
      </text:list>
      <text:p text:style-name="P11">§ 3</text:p>
      <text:p text:style-name="P8">Postępowanie Komisji Kwalifikacyjnej odbędzie się w dniu 9 grudnia 2019 r. w biurze dyrektora w Przedszkolu im. „Wesołe Krasnoludki” w Woźnikach w następującej kolejności:</text:p>
      <text:p text:style-name="P8"><text:span text:style-name="T1">Pani Daria Plaza</text:span><text:span text:style-name="T6"> <text:s text:c="20"/>o godz. 15.30</text:span></text:p>
      <text:p text:style-name="P8"><text:span text:style-name="T1">Pani Magdalena Jegerczyk <text:s text:c="3"/></text:span><text:span text:style-name="T6">o godz. 16.00</text:span></text:p>
      <text:p text:style-name="P8"><text:span text:style-name="T1">Pani Ewelina Dziuk Brol <text:s text:c="7"/></text:span><text:span text:style-name="T6">o godz.16.30</text:span></text:p>
      <text:p text:style-name="P9">§ 4</text:p>
      <text:p text:style-name="P8"><text:s/>Obsługę administracyjno- biurową Komisji Kwalifikacyjnej zapewnia Dyrektor przedszkola.</text:p>
      <text:p text:style-name="P2"/>
      <text:p text:style-name="P9">§ 5</text:p>
      <text:p text:style-name="P4"><text:s/>Zarządzenie wchodzi w życie z dniem podpisania.</text:p>
      <text:p text:style-name="P4"/>
      <text:p text:style-name="P4"/>
      <text:p text:style-name="P4"/>
      <text:p text:style-name="P4"><text:tab/><text:tab/><text:tab/><text:tab/><text:tab/>Pieczęć i podpis dyrektora przedszk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0.59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Ligota</meta:initial-creator>
    <dc:creator>EWELINA GAWLIK</dc:creator>
    <meta:editing-cycles>22</meta:editing-cycles>
    <meta:creation-date>2019-09-10T05:51:00</meta:creation-date>
    <dc:date>2019-12-05T23:10:24.19</dc:date>
    <meta:editing-duration>PT46M33S</meta:editing-duration>
    <meta:generator>OpenOffice/4.1.3$Win32 OpenOffice.org_project/413m1$Build-9783</meta:generator>
    <meta:printed-by>EWELINA GAWLIK</meta:printed-by>
    <meta:print-date>2019-11-27T10:18:19.65</meta:print-date>
    <meta:document-statistic meta:table-count="0" meta:image-count="0" meta:object-count="0" meta:page-count="1" meta:paragraph-count="28" meta:word-count="207" meta:character-count="1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